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4fa4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paragraph-rsid="00e76a5f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officeooo:rsid="00daad13" officeooo:paragraph-rsid="00e76a5f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officeooo:paragraph-rsid="004bb7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8ce7f" style:font-size-asian="12pt"/>
    </style:style>
    <style:style style:name="T8" style:family="text">
      <style:text-properties officeooo:rsid="008b379d"/>
    </style:style>
    <style:style style:name="T9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officeooo:rsid="00ecd518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eb036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ecd51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6c6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e6c6e9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officeooo:rsid="00dc9494"/>
    </style:style>
    <style:style style:name="T45" style:family="text">
      <style:text-properties officeooo:rsid="00ecd5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INDICAÇÃO </text:span>Nº <text:span text:style-name="T45">155</text:span>/20<text:span text:style-name="T8">2</text:span><text:span text:style-name="T44">5</text:span></text:p>
      <text:p text:style-name="P14"><text:span text:style-name="T9">Sug</text:span><text:span text:style-name="T15">estão</text:span><text:span text:style-name="T9"> ao Executivo </text:span><text:span text:style-name="T16">para</text:span><text:span text:style-name="T9"> </text:span><text:span text:style-name="T22">a </text:span><text:span text:style-name="T19">colocação de </text:span><text:span text:style-name="T10">p</text:span><text:span text:style-name="T11">avimentação </text:span><text:span text:style-name="T12">asf</text:span><text:span text:style-name="T11">á</text:span><text:span text:style-name="T12">l</text:span><text:span text:style-name="T11">tica</text:span><text:span text:style-name="T12"> </text:span><text:span text:style-name="T18">ou calçamento PAVS </text:span><text:span text:style-name="T20">n</text:span><text:span text:style-name="T17">a </text:span><text:span text:style-name="T12">Rua </text:span><text:span text:style-name="T29">Santa Cecília</text:span><text:span text:style-name="T14">, </text:span><text:span text:style-name="T12">no </text:span><text:span text:style-name="T13">B</text:span><text:span text:style-name="T12">airro </text:span><text:span text:style-name="T21">Santo Afonso</text:span><text:span text:style-name="T12">.</text:span></text:p>
      <text:p text:style-name="P1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5"><text:tab/><text:tab/></text:span><text:span text:style-name="T30">Sugestão ao Executivo para a colocação de pavimentação asfáltica ou calçamento PAVS na Rua Santa Cecília, no Bairro Santo Afonso.</text:span></text:p>
      <text:p text:style-name="P20"><text:span text:style-name="T43"><text:tab/><text:tab/>Este pedido é de extrema importância, pois a Rua </text:span><text:span text:style-name="T42">Santa Cecília</text:span><text:span text:style-name="T43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21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9"/>
      <text:p text:style-name="P22"><text:span text:style-name="T23"><text:tab/><text:tab/>Novo Hamburgo, </text:span><text:span text:style-name="T28">05</text:span><text:span text:style-name="T24"> de </text:span><text:span text:style-name="T27">feverei</text:span><text:span text:style-name="T26">ro</text:span><text:span text:style-name="T24"> </text:span><text:span text:style-name="T23">de 20</text:span><text:span text:style-name="T25">2</text:span><text:span text:style-name="T26">5</text:span><text:span text:style-name="T23">.</text:span></text:p>
      <text:p text:style-name="P9"/>
      <text:p text:style-name="P10"/>
      <text:p text:style-name="P11">Vereador <text:span text:style-name="T7">Cristiano Coller</text:span></text:p>
      <text:p text:style-name="P8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10" meta:character-count="1346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