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bcee6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b7ce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61249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ff0000" loext:opacity="100%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d4fa46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 No9 L" officeooo:paragraph-rsid="00e97442"/>
    </style:style>
    <style:style style:name="P2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 No9 L" officeooo:rsid="00daad13" officeooo:paragraph-rsid="00eacc29" style:font-name-asian="Times New Roman1" style:font-name-complex="Times New Roman1"/>
    </style:style>
    <style:style style:name="P2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 No9 L" officeooo:rsid="003350b6" officeooo:paragraph-rsid="00606964"/>
    </style:style>
    <style:style style:name="P22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officeooo:paragraph-rsid="004bb7c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36b6bb"/>
    </style:style>
    <style:style style:name="T5" style:family="text">
      <style:text-properties fo:font-size="12pt" fo:font-weight="normal" officeooo:rsid="008bfc76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font-size="12pt" fo:font-weight="normal" officeooo:rsid="00c3ec9b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officeooo:rsid="0018ce7f" style:font-size-asian="12pt"/>
    </style:style>
    <style:style style:name="T8" style:family="text">
      <style:text-properties officeooo:rsid="008b379d"/>
    </style:style>
    <style:style style:name="T9" style:family="text">
      <style:text-properties style:font-name="Nimbus Roman No9 L" fo:font-size="12pt" fo:font-weight="normal" officeooo:rsid="008bfc76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Nimbus Roman No9 L" fo:font-size="12pt" fo:font-weight="normal" officeooo:rsid="008e1467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Nimbus Roman No9 L" fo:font-size="12pt" fo:font-weight="normal" officeooo:rsid="00144cb2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Nimbus Roman No9 L" fo:font-size="12pt" fo:font-weight="normal" officeooo:rsid="00457177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Nimbus Roman No9 L" fo:font-size="12pt" fo:font-weight="normal" officeooo:rsid="0012b6a4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Nimbus Roman No9 L" fo:font-size="12pt" fo:font-weight="normal" officeooo:rsid="009530c9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Nimbus Roman No9 L" fo:font-size="12pt" fo:font-weight="normal" officeooo:rsid="009a6af9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Nimbus Roman No9 L" fo:font-size="12pt" fo:font-weight="normal" officeooo:rsid="009b3d8d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Nimbus Roman No9 L" fo:font-size="12pt" fo:font-weight="normal" officeooo:rsid="009e421d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Nimbus Roman No9 L" fo:font-size="12pt" fo:font-weight="normal" officeooo:rsid="00ac739f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Nimbus Roman No9 L" fo:font-size="12pt" fo:font-weight="normal" officeooo:rsid="00c35cf6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Nimbus Roman No9 L" fo:font-size="12pt" fo:font-weight="normal" officeooo:rsid="00c3ec9b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Nimbus Roman No9 L" fo:font-size="12pt" fo:font-weight="normal" officeooo:rsid="00c683cf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Nimbus Roman No9 L" fo:font-size="12pt" fo:font-weight="normal" officeooo:rsid="00efad22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941684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8e8525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dc9494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ee0d76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efad22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e9569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fo:color="#000000" loext:opacity="100%" fo:font-size="12pt" fo:language="pt" fo:country="BR" fo:font-weight="normal" officeooo:rsid="00457177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fo:color="#000000" loext:opacity="100%" fo:font-size="12pt" fo:language="pt" fo:country="BR" fo:font-weight="normal" officeooo:rsid="00ac739f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fo:color="#000000" loext:opacity="100%" fo:font-size="12pt" fo:language="pt" fo:country="BR" fo:font-weight="normal" officeooo:rsid="009e421d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fo:color="#000000" loext:opacity="100%" fo:font-size="12pt" fo:language="pt" fo:country="BR" fo:font-weight="normal" officeooo:rsid="009530c9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fo:color="#000000" loext:opacity="100%" fo:font-size="12pt" fo:language="pt" fo:country="BR" fo:font-weight="normal" officeooo:rsid="0012b6a4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fo:color="#000000" loext:opacity="100%" fo:font-size="12pt" fo:language="pt" fo:country="BR" fo:font-weight="normal" officeooo:rsid="00c3ec9b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fo:color="#000000" loext:opacity="100%" fo:font-size="12pt" fo:language="pt" fo:country="BR" fo:font-weight="normal" officeooo:rsid="008bfc7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fo:color="#000000" loext:opacity="100%" fo:font-size="12pt" fo:language="pt" fo:country="BR" fo:font-weight="normal" officeooo:rsid="009b3d8d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fo:color="#000000" loext:opacity="100%" fo:font-size="12pt" fo:language="pt" fo:country="BR" fo:font-weight="normal" officeooo:rsid="00c35cf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fo:color="#000000" loext:opacity="100%" fo:font-size="12pt" fo:language="pt" fo:country="BR" fo:font-weight="normal" officeooo:rsid="008e1467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fo:color="#000000" loext:opacity="100%" fo:font-size="12pt" fo:language="pt" fo:country="BR" fo:font-weight="normal" officeooo:rsid="00144cb2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fo:color="#000000" loext:opacity="100%" fo:font-size="12pt" fo:language="pt" fo:country="BR" fo:font-weight="normal" officeooo:rsid="00c683cf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fo:color="#000000" loext:opacity="100%" fo:font-size="12pt" fo:language="pt" fo:country="BR" fo:font-weight="normal" officeooo:rsid="00e9569b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fo:color="#000000" loext:opacity="100%" fo:font-size="12pt" fo:language="pt" fo:country="BR" fo:font-weight="normal" officeooo:rsid="0291d53a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4" style:family="text">
      <style:text-properties officeooo:rsid="00dc9494"/>
    </style:style>
    <style:style style:name="T45" style:family="text">
      <style:text-properties officeooo:rsid="00efad2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INDICAÇÃO </text:span>Nº <text:span text:style-name="T45">156</text:span>/20<text:span text:style-name="T8">2</text:span><text:span text:style-name="T44">5</text:span></text:p>
      <text:p text:style-name="P14"><text:span text:style-name="T9">Sug</text:span><text:span text:style-name="T15">estão</text:span><text:span text:style-name="T9"> ao Executivo </text:span><text:span text:style-name="T16">para</text:span><text:span text:style-name="T9"> </text:span><text:span text:style-name="T22">a </text:span><text:span text:style-name="T19">colocação de </text:span><text:span text:style-name="T10">p</text:span><text:span text:style-name="T11">avimentação </text:span><text:span text:style-name="T12">asf</text:span><text:span text:style-name="T11">á</text:span><text:span text:style-name="T12">l</text:span><text:span text:style-name="T11">tica</text:span><text:span text:style-name="T12"> </text:span><text:span text:style-name="T18">ou calçamento PAVS </text:span><text:span text:style-name="T20">n</text:span><text:span text:style-name="T17">a </text:span><text:span text:style-name="T12">Rua </text:span><text:span text:style-name="T29">São Valério</text:span><text:span text:style-name="T14">, </text:span><text:span text:style-name="T12">no </text:span><text:span text:style-name="T13">B</text:span><text:span text:style-name="T12">airro </text:span><text:span text:style-name="T21">Santo Afonso</text:span><text:span text:style-name="T12">.</text:span></text:p>
      <text:p text:style-name="P1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9"><text:span text:style-name="T5"><text:tab/><text:tab/></text:span><text:span text:style-name="T30">Sugestão ao Executivo para a colocação de pavimentação asfáltica ou calçamento PAVS na Rua São Valério, no Bairro Santo Afonso.</text:span></text:p>
      <text:p text:style-name="P20"><text:span text:style-name="T43"><text:tab/><text:tab/>Este pedido é de extrema importância, pois a Rua </text:span><text:span text:style-name="T42">São Valério</text:span><text:span text:style-name="T43"> não possui pavimentação asfáltica ou calçamento PAVS, assim, os moradores encontram dificuldade para acessar suas residências em dias de chuva. Dessa forma, solicita-se, com urgência, a pavimentação asfáltica ou calçamento PAVS no local.</text:span></text:p>
      <text:p text:style-name="P21"><text:span text:style-name="Fonte_20_parág._20_padrão"><text:span text:style-name="T2"><text:tab/><text:tab/>Sabedores da atenção de Vossa Excelência aos reais anseios da comunidade, contamos com seu apoio neste pedido.</text:span></text:span></text:p>
      <text:p text:style-name="P9"/>
      <text:p text:style-name="P22"><text:span text:style-name="T23"><text:tab/><text:tab/>Novo Hamburgo, </text:span><text:span text:style-name="T28">05 </text:span><text:span text:style-name="T24">de </text:span><text:span text:style-name="T27">fever</text:span><text:span text:style-name="T26">eiro</text:span><text:span text:style-name="T24"> </text:span><text:span text:style-name="T23">de 20</text:span><text:span text:style-name="T25">2</text:span><text:span text:style-name="T26">5</text:span><text:span text:style-name="T23">.</text:span></text:p>
      <text:p text:style-name="P9"/>
      <text:p text:style-name="P10"/>
      <text:p text:style-name="P11">Vereador <text:span text:style-name="T7">Cristiano Coller</text:span></text:p>
      <text:p text:style-name="P8"/>
      <text:p text:style-name="P13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do autor.</text:p>
      <text:p text:style-name="P7">/<text:span text:style-name="T4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7T14:57:23.363028109</meta:print-date>
    <meta:document-statistic meta:table-count="0" meta:image-count="1" meta:object-count="0" meta:page-count="1" meta:paragraph-count="16" meta:word-count="210" meta:character-count="1340" meta:non-whitespace-character-count="11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