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4fa4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officeooo:paragraph-rsid="00ea1645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officeooo:rsid="00daad13" officeooo:paragraph-rsid="00ea1645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2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officeooo:paragraph-rsid="004bb7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8ce7f" style:font-size-asian="12pt"/>
    </style:style>
    <style:style style:name="T8" style:family="text">
      <style:text-properties officeooo:rsid="008b379d"/>
    </style:style>
    <style:style style:name="T9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ec0e42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ed0ac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e95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e95059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officeooo:rsid="00dc9494"/>
    </style:style>
    <style:style style:name="T44" style:family="text">
      <style:text-properties officeooo:rsid="00ed0a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INDICAÇÃO </text:span>Nº <text:span text:style-name="T44">157</text:span>/20<text:span text:style-name="T8">2</text:span><text:span text:style-name="T43">5</text:span></text:p>
      <text:p text:style-name="P14"><text:span text:style-name="T9">Sug</text:span><text:span text:style-name="T15">estão</text:span><text:span text:style-name="T9"> ao Executivo </text:span><text:span text:style-name="T16">para</text:span><text:span text:style-name="T9"> </text:span><text:span text:style-name="T19">colocação de </text:span><text:span text:style-name="T10">p</text:span><text:span text:style-name="T11">avimentação </text:span><text:span text:style-name="T12">asf</text:span><text:span text:style-name="T11">á</text:span><text:span text:style-name="T12">l</text:span><text:span text:style-name="T11">tica</text:span><text:span text:style-name="T12"> </text:span><text:span text:style-name="T18">ou calçamento PAVS </text:span><text:span text:style-name="T20">n</text:span><text:span text:style-name="T17">a </text:span><text:span text:style-name="T28">Travessa Eldorado</text:span><text:span text:style-name="T14">, </text:span><text:span text:style-name="T12">no </text:span><text:span text:style-name="T13">B</text:span><text:span text:style-name="T12">airro </text:span><text:span text:style-name="T21">Santo Afonso</text:span><text:span text:style-name="T12">.</text:span></text:p>
      <text:p text:style-name="P1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0"><text:span text:style-name="T5"><text:tab/><text:tab/></text:span><text:span text:style-name="T29">Sugestão ao Executivo para colocação de pavimentação asfáltica ou calçamento PAVS na Travessa Eldorado, no Bairro Santo Afonso.</text:span></text:p>
      <text:p text:style-name="P21"><text:span text:style-name="T42"><text:tab/><text:tab/>Este pedido é de extrema importância, pois a </text:span><text:span text:style-name="T41">Travessa Eldorado</text:span><text:span text:style-name="T42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22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9"/>
      <text:p text:style-name="P23"><text:span text:style-name="T22"><text:tab/><text:tab/>Novo Hamburgo, </text:span><text:span text:style-name="T27">05 </text:span><text:span text:style-name="T23">de </text:span><text:span text:style-name="T26">fever</text:span><text:span text:style-name="T25">eiro</text:span><text:span text:style-name="T23"> </text:span><text:span text:style-name="T22">de 20</text:span><text:span text:style-name="T24">2</text:span><text:span text:style-name="T25">5</text:span><text:span text:style-name="T22">.</text:span></text:p>
      <text:p text:style-name="P9"/>
      <text:p text:style-name="P10"/>
      <text:p text:style-name="P10"/>
      <text:p text:style-name="P11">Vereador <text:span text:style-name="T7">Cristiano Coller</text:span></text:p>
      <text:p text:style-name="P8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05" meta:character-count="1342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