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7" style:family="paragraph" style:parent-style-name="Heading_20_1">
      <loext:graphic-properties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keep-together="auto" fo:orphans="0" fo:widows="0" fo:text-indent="0cm" style:auto-text-indent="false"/>
      <style:text-properties style:font-name="Nimbus Roman" fo:font-size="12pt" fo:font-weight="bold" officeooo:rsid="001d967a" officeooo:paragraph-rsid="00274874" style:font-name-asian="Nimbus Roman No9 L1" style:font-size-asian="12pt" style:font-weight-asian="bold" style:font-name-complex="Tahoma1" style:font-size-complex="12pt" style:font-weight-complex="bold"/>
    </style:style>
    <style:style style:name="P8" style:family="paragraph" style:parent-style-name="Text_20_body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writing-mode="page"/>
      <style:text-properties style:font-name="Nimbus Roman" fo:font-size="12pt" officeooo:paragraph-rsid="001631f3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195959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style:font-name-asian="Arial1" style:font-name-complex="Arial1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195959" style:font-name-asian="Arial1" style:font-name-complex="Arial1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style:font-name="Nimbus Roman" style:font-name-asian="Arial1" style:font-name-complex="Arial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weight="bold" style:font-name-asian="Nimbus Roman No9 L1" style:font-weight-asian="bold" style:font-name-complex="Nimbus Roman No9 L1"/>
    </style:style>
    <style:style style:name="P15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font-name="Nimbus Roman" officeooo:paragraph-rsid="002989ef"/>
    </style:style>
    <style:style style:name="P16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officeooo:paragraph-rsid="002989ef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Nimbus Roman No9 L" fo:font-weight="bold" style:font-name-asian="Nimbus Roman No9 L1" style:font-weight-asian="bold" style:font-name-complex="Nimbus Roman No9 L1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1631f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631f3" style:font-weight-asian="normal" style:font-weight-complex="normal"/>
    </style:style>
    <style:style style:name="T6" style:family="text">
      <style:text-properties fo:font-size="12pt" style:font-size-asian="12pt" style:font-name-complex="Tahoma1" style:font-size-complex="12pt"/>
    </style:style>
    <style:style style:name="T7" style:family="text">
      <style:text-properties fo:font-size="12pt" officeooo:rsid="002989ef" style:font-size-asian="12pt" style:font-name-complex="Tahoma1" style:font-size-complex="12pt"/>
    </style:style>
    <style:style style:name="T8" style:family="text">
      <style:text-properties fo:font-size="12pt" officeooo:rsid="002a71fa" style:font-size-asian="12pt" style:font-name-complex="Tahoma1" style:font-size-complex="12pt"/>
    </style:style>
    <style:style style:name="T9" style:family="text">
      <style:text-properties fo:font-size="12pt" fo:font-weight="bold" style:font-size-asian="12pt" style:font-weight-asian="bold" style:font-name-complex="Tahoma1" style:font-size-complex="12pt" style:font-weight-complex="bold"/>
    </style:style>
    <style:style style:name="T10" style:family="text">
      <style:text-properties fo:font-size="12pt" fo:font-weight="bold" officeooo:rsid="002989ef" style:font-size-asian="12pt" style:font-weight-asian="bold" style:font-name-complex="Tahoma1" style:font-size-complex="12pt" style:font-weight-complex="bold"/>
    </style:style>
    <style:style style:name="T11" style:family="text">
      <style:text-properties fo:font-size="12pt" fo:font-weight="normal" officeooo:rsid="002989ef" style:font-size-asian="12pt" style:font-weight-asian="normal" style:font-name-complex="Tahoma1" style:font-size-complex="12pt" style:font-weight-complex="normal"/>
    </style:style>
    <style:style style:name="T12" style:family="text">
      <style:text-properties style:font-name="Tahoma" fo:font-size="12pt" fo:font-weight="normal" officeooo:rsid="001d967a" style:font-name-asian="Nimbus Roman No9 L1" style:font-size-asian="12pt" style:font-weight-asian="normal" style:font-name-complex="Tahoma1" style:font-size-complex="12pt" style:font-weight-complex="normal"/>
    </style:style>
    <style:style style:name="T13" style:family="text">
      <style:text-properties officeooo:rsid="00274874"/>
    </style:style>
    <style:style style:name="T14" style:family="text">
      <style:text-properties style:font-name="Nimbus Roman" fo:font-size="12pt" fo:font-weight="normal" officeooo:rsid="001d967a" style:font-name-asian="Nimbus Roman No9 L1" style:font-size-asian="12pt" style:font-weight-asian="normal" style:font-name-complex="Tahoma1" style:font-size-complex="12pt" style:font-weight-complex="normal"/>
    </style:style>
    <style:style style:name="T15" style:family="text">
      <style:text-properties style:font-name="Nimbus Roman" fo:font-size="12pt" fo:font-weight="normal" officeooo:rsid="00274874" style:font-name-asian="Nimbus Roman No9 L1" style:font-size-asian="12pt" style:font-weight-asian="normal" style:font-name-complex="Tahoma1" style:font-size-complex="12pt" style:font-weight-complex="normal"/>
    </style:style>
    <style:style style:name="T16" style:family="text">
      <style:text-properties style:font-name="Nimbus Roman" fo:font-size="12pt" fo:font-weight="normal" officeooo:rsid="002989ef" style:font-name-asian="Nimbus Roman No9 L1" style:font-size-asian="12pt" style:font-weight-asian="normal" style:font-name-complex="Tahoma1" style:font-size-complex="12pt" style:font-weight-complex="normal"/>
    </style:style>
    <style:style style:name="T17" style:family="text">
      <style:text-properties style:font-name="Nimbus Roman" fo:font-size="12pt" fo:font-weight="bold" style:font-size-asian="12pt" style:font-weight-asian="bold" style:font-name-complex="Tahoma1" style:font-size-complex="12pt" style:font-weight-complex="bold"/>
    </style:style>
    <style:style style:name="T18" style:family="text">
      <style:text-properties style:font-name="Nimbus Roman" fo:font-size="12pt" fo:font-weight="bold" officeooo:rsid="002989ef" style:font-size-asian="12pt" style:font-weight-asian="bold" style:font-name-complex="Tahoma1" style:font-size-complex="12pt" style:font-weight-complex="bold"/>
    </style:style>
    <style:style style:name="T19" style:family="text">
      <style:text-properties officeooo:rsid="002989ef"/>
    </style:style>
    <style:style style:name="T20" style:family="text">
      <style:text-properties officeooo:rsid="002a71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OJETO DE LEI Nº <text:span text:style-name="T13">1</text:span><text:span text:style-name="T19">1</text:span>/2025</text:p>
      <text:p text:style-name="P7"><text:span text:style-name="T19">Estabelece bônus por produtividade aos médicos que exercem atividades nas Unida</text:span><text:span text:style-name="T20">de</text:span><text:span text:style-name="T19">s Básicas de Saúde no município de Novo Hamburgo, e dá o</text:span>utras providências.</text:p>
      <text:p text:style-name="P10"><text:span text:style-name="T1">O PREFEITO MUNICIPAL DE NOVO HAMBURGO</text:span><text:span text:style-name="T2">, </text:span></text:p>
      <text:p text:style-name="P12">FAÇO SABER que o Poder Legislativo Municipal aprovou e eu sanciono a seguinte Lei:</text:p>
      <text:p text:style-name="P15"><text:span text:style-name="T9">Art. 1</text:span><text:span text:style-name="T10">º</text:span><text:span text:style-name="T6"> Fica instituído o Bônus por Produtividade de </text:span><text:span text:style-name="T7">A</text:span><text:span text:style-name="T6">tendimento nas Unidades </text:span><text:span text:style-name="T8">Básicas </text:span><text:span text:style-name="T6">de Saúde do município de Novo Hamburgo, para os servidores ocupantes do cargo de Médico, efetivos ou por admissão através de contrato temporário, ou contrato emergencial.</text:span></text:p>
      <text:p text:style-name="P15"><text:span text:style-name="T10">§ 1º</text:span><text:span text:style-name="T6"> O Bônus por Produtividade de </text:span><text:span text:style-name="T7">A</text:span><text:span text:style-name="T6">tendimento na Unidade </text:span><text:span text:style-name="T8">Básica </text:span><text:span text:style-name="T6">de Saúde, a que se refere o caput deste artigo, será concedido por decreto do </text:span><text:span text:style-name="T7">P</text:span><text:span text:style-name="T6">oder </text:span><text:span text:style-name="T7">E</text:span><text:span text:style-name="T6">xecutivo.</text:span></text:p>
      <text:p text:style-name="P15"><text:span text:style-name="T10">§ 2º </text:span><text:span text:style-name="T6">O pagamento por Bônus de Produtividade limita-se a 1000 (mil) fichas por mês, que compreende a soma dos atendimentos do médico nas Unidades </text:span><text:span text:style-name="T8">Básicas </text:span><text:span text:style-name="T6">de Saúde.</text:span></text:p>
      <text:p text:style-name="P15"><text:span text:style-name="T9">Art. 2</text:span><text:span text:style-name="T10">º</text:span><text:span text:style-name="T6"> O Bônus por Produtividade de </text:span><text:span text:style-name="T7">A</text:span><text:span text:style-name="T6">tendimento nas Unidades </text:span><text:span text:style-name="T8">Básicas </text:span><text:span text:style-name="T6">de Saúde, administradas pelo município e/ou com a contrapartida do mesmo, </text:span><text:span text:style-name="T7">tem</text:span><text:span text:style-name="T6"> o objetivo de valorizar e estimular trabalho dos médicos em geral, bem como diminuir a rotatividade e ou ausência destes profissionais nos serviços da Unidade Básica de Saúde, exclusivamente.</text:span></text:p>
      <text:p text:style-name="P15"><text:span text:style-name="T9">Art. 3</text:span><text:span text:style-name="T10">º</text:span><text:span text:style-name="T6"> A concessão do Bônus por Produtividade de </text:span><text:span text:style-name="T7">A</text:span><text:span text:style-name="T6">tendimento nas Unidades </text:span><text:span text:style-name="T8">Básicas </text:span><text:span text:style-name="T6">de Saúde será feito em pecúnia e terá caráter indenizatório.</text:span></text:p>
      <text:p text:style-name="P15"><text:span text:style-name="T9">Parágrafo único.</text:span><text:span text:style-name="T6"> O Bônus não será sob qualquer forma:</text:span></text:p>
      <text:p text:style-name="P15"><text:span text:style-name="T10">I -</text:span><text:span text:style-name="T7"> i</text:span><text:span text:style-name="T6">ncorporado ao vencimento, remuneração, provento ou pensão;</text:span></text:p>
      <text:p text:style-name="P15"><text:span text:style-name="T10">II -</text:span><text:span text:style-name="T7"> c</text:span><text:span text:style-name="T6">onfigurado como rendimento e nem sofrerá incidência de contribuição para fins previdenciários do servidor público;</text:span></text:p>
      <text:p text:style-name="P15"><text:span text:style-name="T10">III - </text:span><text:span text:style-name="T7">c</text:span><text:span text:style-name="T6">aracterizado como salário utilidade ou prestação salarial in natura.</text:span></text:p>
      <text:p text:style-name="P15"><text:span text:style-name="T9">Art. 4</text:span><text:span text:style-name="T10">º </text:span><text:span text:style-name="T11">A</text:span><text:span text:style-name="T6"> aplicabilidade do Bônus por Produtividade de </text:span><text:span text:style-name="T7">A</text:span><text:span text:style-name="T6">tendimento será regulamentado por </text:span><text:span text:style-name="T7">decreto </text:span><text:span text:style-name="T6">expedido pelo Poder Executivo Municipal.</text:span></text:p>
      <text:p text:style-name="P16"><text:span text:style-name="T17">Art.5</text:span><text:span text:style-name="T18">º</text:span><text:span text:style-name="T14"> Esta Lei entra em vigor </text:span><text:span text:style-name="T16">em </text:span><text:span text:style-name="T14">90 </text:span><text:span text:style-name="T15">(noventa)</text:span><text:span text:style-name="T14"> dias após a </text:span><text:span text:style-name="T15">data da </text:span><text:span text:style-name="T14">sua publicação.</text:span><text:span text:style-name="T12"> </text:span></text:p>
      <text:p text:style-name="P8"><text:span text:style-name="T4">GABINETE D</text:span><text:span text:style-name="T5">O</text:span><text:span text:style-name="T4"> PREFEIT</text:span><text:span text:style-name="T5">O</text:span><text:span text:style-name="T4"> MUNICIPAL DE NOVO HAMBURGO, aos . . ……….</text:span></text:p>
      <text:p text:style-name="P11"/>
      <text:p text:style-name="P11"><text:tab/><text:tab/><text:tab/></text:p>
      <text:p text:style-name="P13"><text:tab/><text:span text:style-name="T3">Prefeito Municipal</text:span></text:p>
      <text:p text:style-name="P11"/>
      <text:p text:style-name="P14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06T18:58:20.117980678</dc:date>
    <meta:editing-duration>PT1H41S</meta:editing-duration>
    <meta:editing-cycles>13</meta:editing-cycles>
    <meta:document-statistic meta:table-count="0" meta:image-count="1" meta:object-count="0" meta:page-count="1" meta:paragraph-count="24" meta:word-count="380" meta:character-count="2363" meta:non-whitespace-character-count="1998"/>
  </office:meta>
</office:document-meta>
</file>