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Nimbus Roman No9 L2" style:font-name-complex="Nimbus Roman No9 L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3c3612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913e1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a06cf" style:font-name-asian="Arial1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4913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4a350e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="Nimbus Roman No9 L" style:font-name-asian="Nimbus Roman No9 L2" style:font-name-complex="Nimbus Roman No9 L2"/>
    </style:style>
    <style:style style:name="T6" style:family="text">
      <style:text-properties style:font-name="Nimbus Roman No9 L" officeooo:rsid="0027519c" style:font-name-asian="Nimbus Roman No9 L2" style:font-name-complex="Nimbus Roman No9 L2"/>
    </style:style>
    <style:style style:name="T7" style:family="text">
      <style:text-properties style:font-name="Nimbus Roman No9 L" officeooo:rsid="002917d9" style:font-name-asian="Nimbus Roman No9 L2" style:font-name-complex="Nimbus Roman No9 L2"/>
    </style:style>
    <style:style style:name="T8" style:family="text">
      <style:text-properties style:font-name="Nimbus Roman No9 L" officeooo:rsid="004913e1" style:font-name-asian="Nimbus Roman No9 L2" style:font-name-complex="Nimbus Roman No9 L2"/>
    </style:style>
    <style:style style:name="T9" style:family="text">
      <style:text-properties style:font-name="Nimbus Roman No9 L" officeooo:rsid="004a350e" style:font-name-asian="Nimbus Roman No9 L2" style:font-name-complex="Nimbus Roman No9 L2"/>
    </style:style>
    <style:style style:name="T10" style:family="text">
      <style:text-properties officeooo:rsid="0045c5d6"/>
    </style:style>
    <style:style style:name="T11" style:family="text">
      <style:text-properties officeooo:rsid="00460761"/>
    </style:style>
    <style:style style:name="T12" style:family="text">
      <style:text-properties officeooo:rsid="0046f71d"/>
    </style:style>
    <style:style style:name="T13" style:family="text">
      <style:text-properties officeooo:rsid="004913e1"/>
    </style:style>
    <style:style style:name="T14" style:family="text">
      <style:text-properties officeooo:rsid="008b26b4" style:font-weight-complex="normal"/>
    </style:style>
    <style:style style:name="T15" style:family="text">
      <style:text-properties officeooo:rsid="0046f71d" style:font-weight-complex="normal"/>
    </style:style>
    <style:style style:name="T16" style:family="text">
      <style:text-properties officeooo:rsid="004a350e" style:font-weight-complex="normal"/>
    </style:style>
    <style:style style:name="T17" style:family="text">
      <style:text-properties officeooo:rsid="004a06cf"/>
    </style:style>
    <style:style style:name="T18" style:family="text">
      <style:text-properties officeooo:rsid="004a35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8">162</text:span>/202<text:span text:style-name="T13">5</text:span></text:p>
      <text:p text:style-name="P22"/>
      <text:p text:style-name="P22"/>
      <text:p text:style-name="P15">Limpeza <text:span text:style-name="T10">e</text:span><text:span text:style-name="T11"> desobstrução de encanamento de esgoto </text:span>na <text:span text:style-name="T17">Rua</text:span> <text:span text:style-name="T17">Planador, </text:span><text:span text:style-name="T18">nº </text:span><text:span text:style-name="T17">181</text:span>,<text:span text:style-name="T11"> </text:span>no <text:span text:style-name="T12">B</text:span>airro <text:span text:style-name="T11">Canudos</text:span>.</text:p>
      <text:p text:style-name="P14"><text:line-break/></text:p>
      <text:p text:style-name="P14"/>
      <text:p text:style-name="P11">Solicita-se, após os trâmites regimentais, que seja enviada cópia da presente proposição ao Poder Executivo, para que realize as seguintes providências:</text:p>
      <text:p text:style-name="P9"/>
      <text:p text:style-name="P17"><text:tab/><text:tab/>Limpeza e desobstrução de encanamento de esgoto na Rua Planador, nº 181, no Bairro Canudos.</text:p>
      <text:p text:style-name="P16"/>
      <text:p text:style-name="P20"><text:tab/><text:tab/>Diante do acima exposto e sabedores da atenção de vossa excelência aos anseios da comunidade, contamos com seu apoio no atendimento deste pedido.</text:p>
      <text:p text:style-name="P10"><text:line-break/></text:p>
      <text:p text:style-name="P2"><text:span text:style-name="T5">Novo Hamburgo, </text:span><text:span text:style-name="T9">05 de fevereiro</text:span><text:span text:style-name="T7"> </text:span><text:span text:style-name="T5">de 20</text:span><text:span text:style-name="T6">2</text:span><text:span text:style-name="T8">5.</text:span></text:p>
      <text:p text:style-name="P12"><text:line-break/></text:p>
      <text:p text:style-name="P13"><text:span text:style-name="T2">Vereador</text:span><text:span text:style-name="T3">a Daia Hanich</text:span></text:p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19"><text:span text:style-name="T14">Obs.: Redação conforme original d</text:span><text:span text:style-name="T16">a</text:span><text:span text:style-name="T14"> autor</text:span><text:span text:style-name="T16">a</text:span><text:span text:style-name="T14">.</text:span></text:p>
      <text:p text:style-name="P18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8cm" svg:height="1.3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5:22:07.504566910</dc:date>
    <meta:editing-duration>PT1H33M29S</meta:editing-duration>
    <meta:editing-cycles>34</meta:editing-cycles>
    <meta:document-statistic meta:table-count="0" meta:image-count="1" meta:object-count="0" meta:page-count="1" meta:paragraph-count="19" meta:word-count="164" meta:character-count="1015" meta:non-whitespace-character-count="856"/>
  </office:meta>
</office:document-meta>
</file>