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40D3DD9ABB34EE03A1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359bf5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9bf5e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officeooo:paragraph-rsid="034544b4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3d441e" officeooo:paragraph-rsid="035e35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weight="normal" officeooo:rsid="033d441e" officeooo:paragraph-rsid="035e353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5c6a4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f8275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302fc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3d4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5c4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6302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 No9 L" fo:font-size="12pt" fo:letter-spacing="normal" fo:font-style="normal" officeooo:rsid="008d3696" style:font-size-asian="12pt" style:font-name-complex="Arial" style:font-size-complex="12pt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font-style="normal" officeooo:rsid="036302fc" style:font-size-asian="12pt" style:font-name-complex="Arial" style:font-size-complex="12pt"/>
    </style:style>
    <style:style style:name="T21" style:family="text">
      <style:text-properties fo:font-variant="normal" fo:text-transform="none" fo:color="#000000" loext:opacity="100%" style:font-name="Nimbus Roman No9 L" fo:font-size="12pt" fo:letter-spacing="normal" fo:font-style="normal" officeooo:rsid="0363a3c2" style:font-size-asian="12pt" style:font-name-complex="Arial" style:font-size-complex="12pt"/>
    </style:style>
    <style:style style:name="T22" style:family="text">
      <style:text-properties officeooo:rsid="035f8275"/>
    </style:style>
    <style:style style:name="T23" style:family="text">
      <style:text-properties officeooo:rsid="03613b9a"/>
    </style:style>
    <style:style style:name="T24" style:family="text">
      <style:text-properties officeooo:rsid="036302fc"/>
    </style:style>
    <style:style style:name="T25" style:family="text">
      <style:text-properties officeooo:rsid="0363a3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5">163</text:span>/<text:span text:style-name="T3">202</text:span><text:span text:style-name="T24">5</text:span></text:p>
      <text:list text:style-name="L1">
        <text:list-header>
          <text:p text:style-name="P16"><text:span text:style-name="T24">Colocação</text:span> de tampa d<text:span text:style-name="T23">e</text:span> boca de lobo na <text:span text:style-name="T19">Rua </text:span><text:span text:style-name="T20">Sebastião Fernandes de Lima, n</text:span><text:span text:style-name="T21">º </text:span><text:span text:style-name="T20">511</text:span>, no Bairro <text:span text:style-name="T24">Boa Saúde</text:span>.<text:tab/></text:p>
        </text:list-header>
      </text:list>
      <text:p text:style-name="P10"><text:span text:style-name="T12">Solicita-se</text:span><text:span text:style-name="T6">, após os trâmites regimentais, </text:span><text:span text:style-name="T12">que seja enviada </text:span><text:span text:style-name="T6">cópia da presente proposição ao </text:span><text:span text:style-name="T12">Poder Executivo</text:span><text:span text:style-name="T6">, para que </text:span><text:span text:style-name="T12">realize a seguinte providência:</text:span><text:span text:style-name="T15"> </text:span></text:p>
      <text:p text:style-name="P11"/>
      <text:p text:style-name="P14">Colocação de tampa de boca de lobo na Rua Sebastião Fernandes de Lima, nº 511, no Bairro Boa Saúde.</text:p>
      <text:p text:style-name="P13"/>
      <text:p text:style-name="P13"><text:span text:style-name="T16">C</text:span><text:span text:style-name="T17">onforme o relato de contribuintes, o local encontra-s</text:span><text:span text:style-name="T18">e com a boca de lobo aberta</text:span><text:span text:style-name="T17">, podendo causar um acidente para os pedestres que passam pelo local.</text:span></text:p>
      <text:p text:style-name="P13"/>
      <text:p text:style-name="P13"/>
      <text:p text:style-name="P12"><text:span text:style-name="T6"><text:tab/><text:tab/>Novo Hamburgo, </text:span><text:span text:style-name="T13">0</text:span><text:span text:style-name="T14">5</text:span><text:span text:style-name="T11"> </text:span><text:span text:style-name="T9">d</text:span><text:span text:style-name="T7">e </text:span><text:span text:style-name="T14">fevereiro</text:span><text:span text:style-name="T10"> </text:span><text:span text:style-name="T8">de 202</text:span><text:span text:style-name="T14">5</text:span><text:span text:style-name="T8">. </text:span></text:p>
      <text:p text:style-name="P7">Vereador<text:span text:style-name="T5"> </text:span><text:span text:style-name="T24">Joelson de Araújo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5">o</text:span> autor.</text:p>
      <text:p text:style-name="P9">/<text:span text:style-name="T22">MST</text:span><draw:frame draw:style-name="fr1" draw:name="Figura1" text:anchor-type="char" svg:x="15.575cm" svg:y="1.575cm" svg:width="0.041cm" svg:height="0.041cm" draw:z-index="1"><draw:image xlink:href="Pictures/100000000000050000000240D3DD9ABB34EE03A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75" meta:character-count="1034" meta:non-whitespace-character-count="867"/>
    <meta:user-defined meta:name="Info 1"/>
    <meta:user-defined meta:name="Info 2"/>
    <meta:user-defined meta:name="Info 3"/>
    <meta:user-defined meta:name="Info 4"/>
  </office:meta>
</office:document-meta>
</file>