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cc33b" officeooo:paragraph-rsid="003e8b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e8b36" officeooo:paragraph-rsid="003e8b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3c14fe" officeooo:paragraph-rsid="002f82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e8b36" officeooo:paragraph-rsid="003e8b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3486"/>
    </style:style>
    <style:style style:name="T3" style:family="text">
      <style:text-properties officeooo:rsid="00349b1b"/>
    </style:style>
    <style:style style:name="T4" style:family="text">
      <style:text-properties officeooo:rsid="003c14fe"/>
    </style:style>
    <style:style style:name="T5" style:family="text">
      <style:text-properties officeooo:rsid="003cc33b"/>
    </style:style>
    <style:style style:name="T6" style:family="text">
      <style:text-properties officeooo:rsid="003d847a"/>
    </style:style>
    <style:style style:name="T7" style:family="text">
      <style:text-properties officeooo:rsid="003e8b3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e8b36" style:font-weight-asian="bold" style:font-weight-complex="bold"/>
    </style:style>
    <style:style style:name="T10" style:family="text">
      <style:text-properties officeooo:rsid="003f7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165</text:span><text:span text:style-name="T5">/</text:span>20<text:span text:style-name="T3">2</text:span><text:span text:style-name="T7">5</text:span></text:p>
      <text:p text:style-name="P14">Implantação de faixa de pedestres para sinalização de travessia segura n<text:span text:style-name="T7">o cruzamento entre as </text:span><text:span text:style-name="T10">R</text:span><text:span text:style-name="T7">uas Minas Gerais e São Lourenço </text:span><text:span text:style-name="T10">do Sul</text:span><text:span text:style-name="T7">, no Bairro Rondônia. </text:span><text:s/></text:p>
      <text:p text:style-name="P18"><text:span text:style-name="T2"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1"><text:span text:style-name="T7">Implantação de faixa de pedestres para sinalização de travessia segura no cruzamento entre as Ruas Minas Gerais e São Lourenço do Sul, no Bairro Rondônia. </text:span></text:p>
      <text:p text:style-name="P12">O local possui vários comércios, trazendo assim um grande fluxo de pedestres, e a falta de uma faixa de pedestres, acaba trazendo transtornos. </text:p>
      <text:p text:style-name="P12"/>
      <text:p text:style-name="P10">Novo Hamburgo, <text:span text:style-name="T7">05 </text:span><text:span text:style-name="T5">de </text:span><text:span text:style-name="T7">fevereiro </text:span>de 20<text:span text:style-name="T3">2</text:span><text:span text:style-name="T7">5</text:span>.</text:p>
      <text:p text:style-name="P16"/>
      <text:p text:style-name="P17">Vereador <text:span text:style-name="T7">Joelson de Araújo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text:line-break/></text:p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original do autor.</text:p>
      <text:p text:style-name="P8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5T17:42:16.029345309</dc:date>
    <meta:printed-by>Mauricio Cornely</meta:printed-by>
    <meta:print-date>2017-03-29T12:16:54.757110748</meta:print-date>
    <dc:language>pt-BR</dc:language>
    <meta:editing-cycles>115</meta:editing-cycles>
    <meta:editing-duration>PT6H59M17S</meta:editing-duration>
    <meta:document-statistic meta:table-count="0" meta:image-count="1" meta:object-count="0" meta:page-count="1" meta:paragraph-count="16" meta:word-count="185" meta:character-count="114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