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ff0000" loext:opacity="100%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bf5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612496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4bb7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d4fa46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ee584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bb7c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04bb7ce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0ee5844"/>
    </style:style>
    <style:style style:name="P2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style:font-name="Nimbus roman" fo:font-size="12pt" fo:font-weight="normal" officeooo:paragraph-rsid="001b4ad3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1b4ad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ee584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ee5844" officeooo:paragraph-rsid="00ee5844" fo:background-color="#ffff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officeooo:paragraph-rsid="00ee584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size="12pt" fo:font-weight="normal" officeooo:rsid="008bfc76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size="12pt" fo:font-weight="normal" officeooo:rsid="00c3ec9b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font-size="12pt" fo:font-weight="normal" officeooo:rsid="009a6af9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font-size="12pt" fo:font-weight="normal" officeooo:rsid="00ee5844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font-size="12pt" fo:font-weight="normal" officeooo:rsid="00f1346b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ee0d7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4168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dc949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8e852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ee584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f1346b" style:font-size-asian="12pt" style:font-weight-asian="normal" style:font-size-complex="12pt" style:font-weight-complex="normal"/>
    </style:style>
    <style:style style:name="T15" style:family="text">
      <style:text-properties officeooo:rsid="00ee5844" style:font-size-asian="12pt"/>
    </style:style>
    <style:style style:name="T16" style:family="text">
      <style:text-properties officeooo:rsid="008b379d"/>
    </style:style>
    <style:style style:name="T17" style:family="text">
      <style:text-properties fo:color="#000000" loext:opacity="100%" fo:font-size="12pt" fo:language="pt" fo:country="BR" fo:font-weight="normal" officeooo:rsid="008bfc76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fo:color="#000000" loext:opacity="100%" fo:font-size="12pt" fo:language="pt" fo:country="BR" fo:font-weight="normal" officeooo:rsid="009b3d8d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fo:color="#000000" loext:opacity="100%" fo:font-size="12pt" fo:language="pt" fo:country="BR" fo:font-weight="normal" officeooo:rsid="00ee5844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officeooo:rsid="00dc9494"/>
    </style:style>
    <style:style style:name="T21" style:family="text">
      <style:text-properties officeooo:rsid="00ee5844"/>
    </style:style>
    <style:style style:name="T22" style:family="text">
      <style:text-properties officeooo:rsid="00f1346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6">INDICAÇÃO </text:span>Nº <text:span text:style-name="T22">166/</text:span>20<text:span text:style-name="T16">2</text:span><text:span text:style-name="T20">5</text:span></text:p>
      <text:p text:style-name="P13"><text:span text:style-name="T3">Sug</text:span><text:span text:style-name="T5">estão</text:span><text:span text:style-name="T3"> ao Executivo </text:span><text:span text:style-name="T7">para a</text:span><text:span text:style-name="T6"> ampliação do P</text:span><text:span text:style-name="T7">rograma</text:span><text:span text:style-name="T6"> M</text:span><text:span text:style-name="T7">elhor</text:span><text:span text:style-name="T6"> I</text:span><text:span text:style-name="T7">dade</text:span><text:span text:style-name="T6"> (PMI) da Secretaria de Esporte e Lazer para espaços cobertos. </text:span></text:p>
      <text:p text:style-name="P21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22"/>
      <text:p text:style-name="P20"><text:span text:style-name="T19"><text:tab/><text:tab/>Sugestão ao Executivo para a ampliação do Programa Melhor Idade (PMI) da Secretaria de Esporte e Lazer para espaços cobertos, com o objetivo de contemplar o maior número de cidadãos, principalmente nos dias de chuva.</text:span></text:p>
      <text:p text:style-name="P24"/>
      <text:p text:style-name="P25"><text:tab/><text:tab/>Diante do acima exposto e sabedores da atenção de vossa excelência aos anseios da comunidade, contamos com seu apoio no atendimento deste pedido.</text:p>
      <text:p text:style-name="P18"><text:span text:style-name="T8"/></text:p>
      <text:p text:style-name="P18"><text:span text:style-name="T8"/></text:p>
      <text:p text:style-name="P19"><text:span text:style-name="T8"><text:tab/><text:tab/>Novo Hamburgo, </text:span><text:span text:style-name="T14">0</text:span><text:span text:style-name="T13">5</text:span><text:span text:style-name="T10"> de </text:span><text:span text:style-name="T9">fever</text:span><text:span text:style-name="T11">eiro</text:span><text:span text:style-name="T10"> </text:span><text:span text:style-name="T8">de 20</text:span><text:span text:style-name="T12">2</text:span><text:span text:style-name="T11">5</text:span><text:span text:style-name="T8">.</text:span></text:p>
      <text:p text:style-name="P11"/>
      <text:p text:style-name="P9"/>
      <text:p text:style-name="P10">Vereador<text:span text:style-name="T21">a</text:span> <text:span text:style-name="T15">Daia Hanich</text:span></text:p>
      <text:p text:style-name="P12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a autora.</text:p>
      <text:p text:style-name="P14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7T14:57:23.363028109</meta:print-date>
    <meta:document-statistic meta:table-count="0" meta:image-count="1" meta:object-count="0" meta:page-count="1" meta:paragraph-count="15" meta:word-count="187" meta:character-count="1162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