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38e747" officeooo:paragraph-rsid="0365e3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5c16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c4c63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officeooo:paragraph-rsid="034544b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rsid="0365e364" officeooo:paragraph-rsid="036948d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5e364" officeooo:paragraph-rsid="0365e364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5c16d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499cm"/>
        </style:tab-stops>
      </style:paragraph-properties>
      <style:text-properties style:font-name="Nimbus Roman" officeooo:paragraph-rsid="0365c16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6c89e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8ee08"/>
    </style:style>
    <style:style style:name="T3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" style:family="text">
      <style:text-properties officeooo:rsid="004c346a"/>
    </style:style>
    <style:style style:name="T6" style:family="text">
      <style:text-properties officeooo:rsid="02cbcc64"/>
    </style:style>
    <style:style style:name="T7" style:family="text">
      <style:text-properties officeooo:rsid="0362282b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948de" style:font-size-asian="12pt" style:font-weight-asian="normal" style:font-size-complex="12pt" style:font-weight-complex="normal"/>
    </style:style>
    <style:style style:name="T18" style:family="text">
      <style:text-properties officeooo:rsid="03680d1d"/>
    </style:style>
    <style:style style:name="T19" style:family="text">
      <style:text-properties officeooo:rsid="036948de"/>
    </style:style>
    <style:style style:name="T20" style:family="text">
      <style:text-properties officeooo:rsid="036a8b42"/>
    </style:style>
    <style:style style:name="T21" style:family="text">
      <style:text-properties officeooo:rsid="036c89e8"/>
    </style:style>
    <style:style style:name="T22" style:family="text">
      <style:text-properties officeooo:rsid="036997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PEDIDO DE PROVIDÊNCIAS</text:span> Nº <text:span text:style-name="T21">170</text:span>/<text:span text:style-name="T6">202</text:span><text:span text:style-name="T7">5</text:span></text:p>
      <text:list text:style-name="L1">
        <text:list-header>
          <text:p text:style-name="P17">Limpeza <text:span text:style-name="T18">e</text:span> capina n<text:span text:style-name="T18">o passeio público na </text:span><text:span text:style-name="T19">Rua Venâncio Aires</text:span><text:span text:style-name="T18">, </text:span><text:span text:style-name="T19">próximo ao n</text:span><text:span text:style-name="T21">º</text:span><text:span text:style-name="T19"> </text:span><text:span text:style-name="T20">644</text:span><text:span text:style-name="T19">,</text:span> <text:span text:style-name="T18">no Bairro </text:span><text:span text:style-name="T19">Canudos</text:span>.</text:p>
        </text:list-header>
      </text:list>
      <text:p text:style-name="P19"><text:span text:style-name="T9"><text:tab/><text:tab/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</text:span><text:span text:style-name="T10">s</text:span><text:span text:style-name="T9"> seguinte</text:span><text:span text:style-name="T10">s</text:span><text:span text:style-name="T3"> </text:span><text:span text:style-name="T4">providências:</text:span></text:p>
      <text:p text:style-name="P11"/>
      <text:p text:style-name="P14">Limpeza e capina no passeio público na Rua Venâncio Aires, próximo ao nº 644, no Bairro Canudos.</text:p>
      <text:p text:style-name="P18"/>
      <text:p text:style-name="P18"/>
      <text:p text:style-name="P13"><text:span text:style-name="T8"><text:tab/><text:tab/>Novo Hamburgo, </text:span><text:span text:style-name="T11">0</text:span><text:span text:style-name="T17">6</text:span><text:span text:style-name="T12"> </text:span><text:span text:style-name="T13">d</text:span><text:span text:style-name="T14">e </text:span><text:span text:style-name="T11">fevereiro</text:span><text:span text:style-name="T15"> </text:span><text:span text:style-name="T16">de 202</text:span><text:span text:style-name="T15">5</text:span><text:span text:style-name="T16">. </text:span></text:p>
      <text:p text:style-name="P7">Vereador<text:span text:style-name="T2"> </text:span><text:span text:style-name="T18">Ito Luciano</text:span></text:p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Obs.: Redação conforme original d<text:span text:style-name="T22">o</text:span> autor.</text:p>
      <text:p text:style-name="P20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75" meta:non-whitespace-character-count="737"/>
    <meta:user-defined meta:name="Info 1"/>
    <meta:user-defined meta:name="Info 2"/>
    <meta:user-defined meta:name="Info 3"/>
    <meta:user-defined meta:name="Info 4"/>
  </office:meta>
</office:document-meta>
</file>