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1fe13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0cm" style:auto-text-indent="false" style:page-number="auto" fo:background-color="transparent"/>
      <style:text-properties style:font-name="Nimbus Roman" officeooo:paragraph-rsid="034a510b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69f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34a510b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fo:font-weight="normal" officeooo:paragraph-rsid="0313af5d" style:font-weight-asian="normal" style:font-weight-complex="normal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a51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" officeooo:rsid="0330b7be"/>
    </style:style>
    <style:style style:name="T6" style:family="text">
      <style:text-properties style:font-name="Nimbus Roman" officeooo:rsid="0344a726"/>
    </style:style>
    <style:style style:name="T7" style:family="text">
      <style:text-properties style:font-name="Nimbus Roman" officeooo:rsid="0341fe13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4a510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a749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4af7fc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4c6e24" style:font-size-asian="12pt" style:font-weight-asian="normal" style:font-size-complex="12pt" style:font-weight-complex="normal"/>
    </style:style>
    <style:style style:name="T14" style:family="text">
      <style:text-properties style:font-name="Nimbus Roman" officeooo:rsid="03481e53"/>
    </style:style>
    <style:style style:name="T15" style:family="text">
      <style:text-properties style:font-name="Nimbus Roman" officeooo:rsid="0349a658"/>
    </style:style>
    <style:style style:name="T16" style:family="text">
      <style:text-properties style:font-name="Nimbus Roman" officeooo:rsid="034a510b"/>
    </style:style>
    <style:style style:name="T17" style:family="text">
      <style:text-properties style:font-name="Nimbus Roman" officeooo:rsid="034a749c"/>
    </style:style>
    <style:style style:name="T18" style:family="text">
      <style:text-properties style:font-name="Nimbus Roman" officeooo:rsid="034a9ce3"/>
    </style:style>
    <style:style style:name="T19" style:family="text">
      <style:text-properties style:font-name="Nimbus Roman" officeooo:rsid="034c6e24"/>
    </style:style>
    <style:style style:name="T20" style:family="text">
      <style:text-properties officeooo:rsid="0341fe13"/>
    </style:style>
    <style:style style:name="T21" style:family="text">
      <style:text-properties officeooo:rsid="034a749c"/>
    </style:style>
    <style:style style:name="T22" style:family="text">
      <style:text-properties officeooo:rsid="034af7fc"/>
    </style:style>
    <style:style style:name="T23" style:family="text">
      <style:text-properties officeooo:rsid="034c6e24"/>
    </style:style>
    <style:style style:name="T24" style:family="text">
      <style:text-properties officeooo:rsid="034df97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172</text:span>/<text:span text:style-name="T3">202</text:span><text:span text:style-name="T21">5</text:span></text:p>
      <text:list text:style-name="L1">
        <text:list-header>
          <text:p text:style-name="P17"><text:span text:style-name="T14">Patrolamento, </text:span><text:span text:style-name="T15">nivelamento </text:span><text:span text:style-name="T14">e colocação de britas em toda </text:span><text:span text:style-name="T16">a </text:span><text:span text:style-name="T14">extensão </text:span><text:span text:style-name="T5">da </text:span><text:span text:style-name="T18">Estr</text:span><text:span text:style-name="T19">ada</text:span><text:span text:style-name="T18"> Astrogildo Nogueira do Amaral</text:span><text:span text:style-name="T5">, </text:span><text:span text:style-name="T16">no </text:span><text:span text:style-name="T6">B</text:span><text:span text:style-name="T7">air</text:span><text:span text:style-name="T17">ro </text:span><text:span text:style-name="T19">Lomba Grande</text:span><text:span text:style-name="T7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/><text:tab/><text:tab/>Patrolamento, nivelamento e colocação de britas em toda a extensão da Estrada Astrogildo Nogueira do Amaral, no Bairro Lomba Grande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tab/></text:p>
      <text:p text:style-name="P11"><text:s/><text:tab/></text:p>
      <text:p text:style-name="P14"><text:span text:style-name="T10"><text:tab/><text:tab/></text:span><text:span text:style-name="T8">Novo Hamburgo, </text:span><text:span text:style-name="T13">06</text:span><text:span text:style-name="T12"> de fevereiro </text:span><text:span text:style-name="T9">de 202</text:span><text:span text:style-name="T11">5</text:span><text:span text:style-name="T9">.</text:span></text:p>
      <text:p text:style-name="P8"><text:span text:style-name="T20"><text:tab/> <text:s text:c="17"/>V</text:span>ereador <text:span text:style-name="T23">Ico Heming</text:span></text:p>
      <text:p text:style-name="P7"/>
      <text:p text:style-name="P7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2">o</text:span> autor.</text:p>
      <text:p text:style-name="P12">/<text:span text:style-name="T2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43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7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2" meta:character-count="965" meta:non-whitespace-character-count="799"/>
    <meta:user-defined meta:name="Info 1"/>
    <meta:user-defined meta:name="Info 2"/>
    <meta:user-defined meta:name="Info 3"/>
    <meta:user-defined meta:name="Info 4"/>
  </office:meta>
</office:document-meta>
</file>