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73ad35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57cb44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76f2d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d7662"/>
    </style:style>
    <style:style style:name="T6" style:family="text">
      <style:text-properties officeooo:rsid="006e7dfe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57cb44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6ed82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355d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73ad3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6f2d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 No9 L" fo:font-size="12pt" fo:font-weight="normal" officeooo:rsid="007867b2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 No9 L" fo:font-size="12pt" fo:font-weight="normal" officeooo:rsid="0076f2d0" style:font-size-asian="12pt" style:font-weight-asian="normal" style:font-size-complex="12pt" style:font-weight-complex="normal"/>
    </style:style>
    <style:style style:name="T15" style:family="text">
      <style:text-properties officeooo:rsid="0073ad35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76f2d0"/>
    </style:style>
    <style:style style:name="T18" style:family="text">
      <style:text-properties officeooo:rsid="00793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5">Nº </text:span><text:span text:style-name="T18">176</text:span>/20<text:span text:style-name="T6">2</text:span><text:span text:style-name="T17">5</text:span></text:p>
      <text:p text:style-name="P12"><text:span text:style-name="T8">Limpeza, </text:span><text:span text:style-name="T12">capina e roçada</text:span><text:span text:style-name="T8"> </text:span><text:span text:style-name="T12">n</text:span><text:span text:style-name="T8">a escadaria </text:span><text:span text:style-name="T12">d</text:span><text:span text:style-name="T9">a </text:span><text:span text:style-name="T10">Rua </text:span><text:span text:style-name="T12">Jardim</text:span><text:span text:style-name="T9">,</text:span><text:span text:style-name="T10"> </text:span><text:span text:style-name="T8">no </text:span><text:span text:style-name="T10">Bairro </text:span><text:span text:style-name="T12">Boa Saúde</text:span><text:span text:style-name="T8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8">Limpeza, </text:span><text:span text:style-name="T12">capina e roçada</text:span><text:span text:style-name="T8"> </text:span><text:span text:style-name="T12">n</text:span><text:span text:style-name="T8">a escadaria </text:span><text:span text:style-name="T12">d</text:span><text:span text:style-name="T9">a </text:span><text:span text:style-name="T10">Rua </text:span><text:span text:style-name="T12">Jardim</text:span><text:span text:style-name="T9">,</text:span><text:span text:style-name="T10"> </text:span><text:span text:style-name="T8">no </text:span><text:span text:style-name="T10">Bairro </text:span><text:span text:style-name="T12">Boa Saúde</text:span><text:span text:style-name="T11">.<text:line-break/><text:line-break/><text:tab/><text:tab/></text:span><text:span text:style-name="T13">Ressalto que possui número de protocolo: </text:span><text:span text:style-name="T14">10092</text:span><text:span text:style-name="T13">/202</text:span><text:span text:style-name="T14">5</text:span><text:span text:style-name="T13">.</text:span></text:p>
      <text:p text:style-name="P13"><text:span text:style-name="Fonte_20_parág._20_padrão"><text:span text:style-name="T16">Certos de que assim contribuímos para o bem da nossa cidade, subscrevemo-nos.</text:span></text:span></text:p>
      <text:p text:style-name="P11"><text:span text:style-name="T7">Novo Hamburgo, </text:span><text:span text:style-name="T10">0</text:span><text:span text:style-name="T12">6</text:span><text:span text:style-name="T10"> de </text:span><text:span text:style-name="T12">fevereiro</text:span><text:span text:style-name="T10"> de 202</text:span><text:span text:style-name="T12">5</text:span><text:span text:style-name="T7">.</text:span></text:p>
      <text:p text:style-name="P8"/>
      <text:p text:style-name="P10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1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3T13:46:47.430842752</meta:print-date>
    <meta:document-statistic meta:table-count="0" meta:image-count="1" meta:object-count="0" meta:page-count="1" meta:paragraph-count="15" meta:word-count="156" meta:character-count="954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