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3f8617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73212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73212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62e6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6309d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96d91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80e2f2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080e2f2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eb8a6"/>
    </style:style>
    <style:style style:name="T12" style:family="text">
      <style:text-properties officeooo:rsid="0069d096"/>
    </style:style>
    <style:style style:name="T13" style:family="text">
      <style:text-properties officeooo:rsid="006d78fe"/>
    </style:style>
    <style:style style:name="T14" style:family="text">
      <style:text-properties officeooo:rsid="006c3378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3212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9" style:family="text">
      <style:text-properties officeooo:rsid="008494eb"/>
    </style:style>
    <style:style style:name="T20" style:family="text">
      <style:text-properties officeooo:rsid="00862e69"/>
    </style:style>
    <style:style style:name="T21" style:family="text">
      <style:text-properties officeooo:rsid="00896d91"/>
    </style:style>
    <style:style style:name="T22" style:family="text">
      <style:text-properties officeooo:rsid="008b4d6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22">177</text:span><text:span text:style-name="T4">/202</text:span><text:span text:style-name="T21">5</text:span></text:p>
      <text:p text:style-name="P10">Recolhimento de <text:span text:style-name="T3">galhos na </text:span><text:span text:style-name="T20">Rua </text:span><text:span text:style-name="T21">Saturno</text:span><text:span text:style-name="T11">,</text:span><text:span text:style-name="T12"> em frente ao</text:span><text:span text:style-name="T13"> </text:span><text:span text:style-name="T12">nº </text:span><text:span text:style-name="T21">98</text:span><text:span text:style-name="T12">, </text:span><text:span text:style-name="T21">na esquina com a Rua M</text:span><text:span text:style-name="T22">e</text:span><text:span text:style-name="T21">rcúrio,</text:span><text:span text:style-name="T12"> </text:span><text:span text:style-name="T14">no</text:span><text:span text:style-name="T12"> Bairro </text:span><text:span text:style-name="T21">Boa Saúde</text:span><text:span text:style-name="T12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6">Recolhimento de galhos na Rua Saturno, em frente ao nº 98, na esquina com a Rua Mercúrio, no Bairro Boa Saúde.</text:p>
      <text:p text:style-name="P14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0">10341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1"><text:span text:style-name="Fonte_20_parág._20_padrão"/></text:p>
      <text:p text:style-name="P15"><text:tab/><text:tab/>Novo Hamburgo, <text:span text:style-name="T18">06</text:span><text:span text:style-name="T16"> </text:span><text:span text:style-name="T15">de </text:span><text:span text:style-name="T18">fevereiro</text:span><text:span text:style-name="T15"> de 20</text:span><text:span text:style-name="T17">2</text:span><text:span text:style-name="T18">5</text:span><text:span text:style-name="T15">.</text:span></text:p>
      <text:p text:style-name="P11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8" meta:character-count="1407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pamela-adler0/PROTOCOLAR/PROTOCOLAR/PROTOCOLAR/PROTOCOLAR/tmp/.broffice.org/3/user/template/modelo-2012.ott" meta:date="2014-03-06T13:16:53"/>
  </office:meta>
</office:document-meta>
</file>