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228398c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228398c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228398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2.501cm"/>
        </style:tab-stops>
      </style:paragraph-properties>
      <style:text-properties style:font-name="Nimbus Roman" officeooo:paragraph-rsid="023a382e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1b3693" officeooo:paragraph-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officeooo:paragraph-rsid="021d75e3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22a0f08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17caef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228398c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officeooo:paragraph-rsid="0228398c"/>
    </style:style>
    <style:style style:name="P24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22a79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222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3616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38a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7867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2370b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23a38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218a8df"/>
    </style:style>
    <style:style style:name="T24" style:family="text">
      <style:text-properties officeooo:rsid="01f3abf4"/>
    </style:style>
    <style:style style:name="T25" style:family="text">
      <style:text-properties officeooo:rsid="0200d4be"/>
    </style:style>
    <style:style style:name="T26" style:family="text">
      <style:text-properties officeooo:rsid="021b3693"/>
    </style:style>
    <style:style style:name="T27" style:family="text">
      <style:text-properties officeooo:rsid="02222c3d"/>
    </style:style>
    <style:style style:name="T28" style:family="text">
      <style:text-properties officeooo:rsid="01dbc462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21b3693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officeooo:rsid="022a79dd"/>
    </style:style>
    <style:style style:name="T34" style:family="text">
      <style:text-properties officeooo:rsid="022bdc86"/>
    </style:style>
    <style:style style:name="T35" style:family="text">
      <style:text-properties officeooo:rsid="0236165b"/>
    </style:style>
    <style:style style:name="T36" style:family="text">
      <style:text-properties officeooo:rsid="0238a805"/>
    </style:style>
    <style:style style:name="T37" style:family="text">
      <style:text-properties officeooo:rsid="023a382e"/>
    </style:style>
    <style:style style:name="T38" style:family="text">
      <style:text-properties officeooo:rsid="023bc6c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PEDIDO DE PROVIDÊNCIAS</text:span> Nº <text:span text:style-name="T38">179</text:span>/<text:span text:style-name="T3">202</text:span><text:span text:style-name="T37">5</text:span></text:p>
      <text:list xml:id="list147911611" text:style-name="L1">
        <text:list-header>
          <text:p text:style-name="P21"><text:span text:style-name="T23">Conserto de tampa de boca de lobo </text:span><text:span text:style-name="T33">quebrada</text:span><text:span text:style-name="T24"> </text:span><text:span text:style-name="T25">na </text:span><text:span text:style-name="T35">Rua </text:span><text:span text:style-name="T37">Sebastião Fernandes de Lima</text:span><text:span text:style-name="T26">, </text:span><text:span text:style-name="T37">em frente ao n</text:span><text:span text:style-name="T38">º</text:span><text:span text:style-name="T37"> 500</text:span><text:span text:style-name="T27">,</text:span><text:span text:style-name="T28"> no Bairro </text:span><text:span text:style-name="T36">Boa Saúde</text:span><text:span text:style-name="T26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924399535988" text:continue-numbering="true" text:style-name="L1">
        <text:list-header>
          <text:p text:style-name="P24"/>
        </text:list-header>
      </text:list>
      <text:p text:style-name="P16"><text:span text:style-name="T5"><text:s/><text:tab/></text:span><text:span text:style-name="T6">Conserto de tampa de boca de lobo quebrada na Rua Sebastião Fernandes de Lima, em frente ao nº 500, no Bairro Boa Saúde.</text:span></text:p>
      <text:p text:style-name="P17"/>
      <text:p text:style-name="P15"><text:span text:style-name="T16">Ressalto que possui número de protocolo:</text:span><text:span text:style-name="T6"> </text:span><text:span text:style-name="T15">11228</text:span><text:span text:style-name="T6">/202</text:span><text:span text:style-name="T15">5</text:span><text:span text:style-name="T6">.</text:span></text:p>
      <text:p text:style-name="P14"/>
      <text:p text:style-name="P15"><text:span text:style-name="T21">Certos de que assim contribuímos para o bem da nossa cidade, subscrev</text:span><text:span text:style-name="T22">e</text:span><text:span text:style-name="T21">mo-nos.</text:span></text:p>
      <text:p text:style-name="P14"><text:span text:style-name="T21"/></text:p>
      <text:p text:style-name="P13"/>
      <text:p text:style-name="P18"><text:span text:style-name="T32"><text:tab/><text:tab/>Novo Hamburgo,</text:span><text:span text:style-name="Fonte_20_parág._20_padrão"><text:span text:style-name="T17"> </text:span></text:span><text:span text:style-name="Fonte_20_parág._20_padrão"><text:span text:style-name="T19">0</text:span></text:span><text:span text:style-name="Fonte_20_parág._20_padrão"><text:span text:style-name="T20">6</text:span></text:span><text:span text:style-name="Fonte_20_parág._20_padrão"><text:span text:style-name="T18"> de </text:span></text:span><text:span text:style-name="Fonte_20_parág._20_padrão"><text:span text:style-name="T20">fevereiro</text:span></text:span><text:span text:style-name="Fonte_20_parág._20_padrão"><text:span text:style-name="T18"> de 202</text:span></text:span><text:span text:style-name="Fonte_20_parág._20_padrão"><text:span text:style-name="T20">5</text:span></text:span><text:span text:style-name="Fonte_20_parág._20_padrão"><text:span text:style-name="T18">.</text:span></text:span></text:p>
      <text:p text:style-name="P12"><text:span text:style-name="T29">Vereador</text:span><text:span text:style-name="T30"> </text:span><text:span text:style-name="T31">Enio Brizola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3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6cm" svg:height="1.80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7" meta:character-count="1050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