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" officeooo:paragraph-rsid="0090ee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" officeooo:paragraph-rsid="00a48b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Nimbus Roman" officeooo:paragraph-rsid="00a48b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79baed" officeooo:paragraph-rsid="00a01d3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Nimbus Roman" officeooo:paragraph-rsid="00a48b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a74fe1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a01d33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a48b7e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font-weight="normal" style:font-name-asian="Arial" style:font-weight-asian="normal" style:font-name-complex="Arial" style:font-weight-complex="normal"/>
    </style:style>
    <style:style style:name="T22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3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4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officeooo:rsid="00a2e0a7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officeooo:rsid="00a74fe1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70fad" style:font-weight-asian="normal" style:font-weight-complex="normal"/>
    </style:style>
    <style:style style:name="T29" style:family="text">
      <style:text-properties fo:font-weight="normal" officeooo:rsid="0052d4a8" style:font-weight-asian="normal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98aab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9a162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9ce18f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a01d3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a2e0a7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a01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acaf8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PEDIDO DE PROVIDÊNCIAS Nº </text:span><text:span text:style-name="T8">180</text:span><text:span text:style-name="T5">/</text:span><text:span text:style-name="T4">20</text:span><text:span text:style-name="T6">2</text:span><text:span text:style-name="T7">5</text:span></text:p>
      <text:p text:style-name="P16"><text:span text:style-name="T11">Limpeza, c</text:span><text:span text:style-name="T12">apina</text:span><text:span text:style-name="T13"> e roçada</text:span><text:span text:style-name="T30"> </text:span><text:span text:style-name="T36">d</text:span><text:span text:style-name="T31">a </text:span><text:span text:style-name="T32">Praça </text:span><text:span text:style-name="T33">Papa João Paulo II, na Rua Rio</text:span><text:span text:style-name="T34"> </text:span><text:span text:style-name="T35">Branco</text:span><text:span text:style-name="T30">, no Bairro </text:span><text:span text:style-name="T33">Liberdade</text:span><text:span text:style-name="T14">.</text:span></text:p>
      <text:p text:style-name="P17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9"/>
      <text:p text:style-name="P21">Limpeza, capina e roçada da Praça Papa João Paulo II, na Rua Rio Branco, no Bairro Liberdade.</text:p>
      <text:p text:style-name="P10"/>
      <text:p text:style-name="P18"><text:span text:style-name="T15">O </text:span><text:span text:style-name="T16">referido pedido possui protocolo junto ao </text:span><text:span text:style-name="T17">E</text:span><text:span text:style-name="T16">xecutivo: </text:span><text:span text:style-name="T20">12038</text:span><text:span text:style-name="T16">/</text:span><text:span text:style-name="T19">20</text:span><text:span text:style-name="T18">2</text:span><text:span text:style-name="T20">5</text:span><text:span text:style-name="T16">.</text:span></text:p>
      <text:p text:style-name="P19"/>
      <text:p text:style-name="P19"><text:span text:style-name="T43">Certos de que assim contribuímos para o bem da nossa cidade, subscrev</text:span><text:span text:style-name="T44">e</text:span><text:span text:style-name="T43">mo-nos.</text:span></text:p>
      <text:p text:style-name="P19"><text:span text:style-name="T43"/></text:p>
      <text:p text:style-name="P11"/>
      <text:p text:style-name="P22"><text:span text:style-name="T42">N</text:span><text:span text:style-name="T41">ovo Hamburgo,</text:span><text:span text:style-name="Fonte_20_parág._20_padrão"><text:span text:style-name="T37"> </text:span></text:span><text:span text:style-name="Fonte_20_parág._20_padrão"><text:span text:style-name="T40">06 </text:span></text:span><text:span text:style-name="Fonte_20_parág._20_padrão"><text:span text:style-name="T38">de </text:span></text:span><text:span text:style-name="Fonte_20_parág._20_padrão"><text:span text:style-name="T40">fevereir</text:span></text:span><text:span text:style-name="Fonte_20_parág._20_padrão"><text:span text:style-name="T39">o</text:span></text:span><text:span text:style-name="Fonte_20_parág._20_padrão"><text:span text:style-name="T38"> de 202</text:span></text:span><text:span text:style-name="Fonte_20_parág._20_padrão"><text:span text:style-name="T40">5</text:span></text:span><text:span text:style-name="Fonte_20_parág._20_padrão"><text:span text:style-name="T37">.</text:span></text:span></text:p>
      <text:p text:style-name="P20"><text:line-break/></text:p>
      <text:p text:style-name="P7"><text:span text:style-name="T27">Vereador </text:span><text:span text:style-name="T28">Enio Brizo</text:span><text:span text:style-name="T29">la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8"><text:span text:style-name="T21">Obs.: </text:span><text:span text:style-name="T22">R</text:span><text:span text:style-name="T21">edação conforme</text:span><text:span text:style-name="T23"> </text:span><text:span text:style-name="T21">original do autor.</text:span></text:p>
      <text:p text:style-name="P8"><text:span text:style-name="T24">/</text:span><text:span text:style-name="T2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06T16:21:33.478949555</dc:date>
    <meta:print-date>2020-03-11T14:41:43.706000000</meta:print-date>
    <meta:editing-cycles>114</meta:editing-cycles>
    <meta:editing-duration>PT8H12M14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166" meta:character-count="1008" meta:non-whitespace-character-count="855"/>
  </office:meta>
</office:document-meta>
</file>