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606964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f3a9c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4fa46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efe376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bb7c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eacc29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efe376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eacc2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35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d545c"/>
    </style:style>
    <style:style style:name="T7" style:family="text">
      <style:text-properties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fo:font-weight="normal" officeooo:rsid="009b3d8d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fo:font-weight="normal" officeooo:rsid="00efad22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size="12pt" fo:font-weight="normal" officeooo:rsid="00efe376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fo:font-weight="normal" officeooo:rsid="00f2873e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2pt" fo:font-weight="normal" officeooo:rsid="00f56747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size="12pt" fo:font-weight="normal" officeooo:rsid="00f716f9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efad2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ee0d7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f2149b" style:font-size-asian="12pt" style:font-weight-asian="normal" style:font-size-complex="12pt" style:font-weight-complex="normal"/>
    </style:style>
    <style:style style:name="T22" style:family="text">
      <style:text-properties officeooo:rsid="00efe376" style:font-size-asian="12pt"/>
    </style:style>
    <style:style style:name="T23" style:family="text">
      <style:text-properties officeooo:rsid="008b379d"/>
    </style:style>
    <style:style style:name="T24" style:family="text">
      <style:text-properties fo:color="#000000" loext:opacity="100%" fo:font-size="12pt" fo:language="pt" fo:country="BR" fo:font-weight="normal" officeooo:rsid="0045717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9b3d8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efad2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efe3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f2873e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fo:color="#000000" loext:opacity="100%" fo:font-size="12pt" fo:language="pt" fo:country="BR" fo:font-weight="normal" officeooo:rsid="00f5674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f716f9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officeooo:rsid="00efe376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f56747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officeooo:rsid="00dc9494"/>
    </style:style>
    <style:style style:name="T35" style:family="text">
      <style:text-properties officeooo:rsid="00f2149b"/>
    </style:style>
    <style:style style:name="T36" style:family="text">
      <style:text-properties officeooo:rsid="00f3a9ce"/>
    </style:style>
    <style:style style:name="T37" style:family="text">
      <style:text-properties officeooo:rsid="0041ce38" style:language-asian="pt" style:country-asian="BR"/>
    </style:style>
    <style:style style:name="T38" style:family="text">
      <style:text-properties officeooo:rsid="00f3a9ce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3">INDICAÇÃO </text:span>Nº <text:span text:style-name="T35">1</text:span><text:span text:style-name="T36">82</text:span>/20<text:span text:style-name="T23">2</text:span><text:span text:style-name="T34">5</text:span></text:p>
      <text:p text:style-name="P16"><text:span text:style-name="T7">Sug</text:span><text:span text:style-name="T8">estão</text:span><text:span text:style-name="T7"> ao Executivo </text:span><text:span text:style-name="T9">para</text:span><text:span text:style-name="T10"> </text:span><text:span text:style-name="T11">elaboração de estudo técnico para implementação de Eco</text:span><text:span text:style-name="T14">p</text:span><text:span text:style-name="T11">onto no </text:span><text:span text:style-name="T13">B</text:span><text:span text:style-name="T11">airro Kephas/</text:span><text:span text:style-name="T12">D</text:span><text:span text:style-name="T11">iehl. </text:span>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/>
      <text:p text:style-name="P17"><text:span text:style-name="T24">Sugestão ao Executivo </text:span><text:span text:style-name="T25">para</text:span><text:span text:style-name="T26"> </text:span><text:span text:style-name="T27">elaboração de estudo técnico para implementação de Eco</text:span><text:span text:style-name="T30">p</text:span><text:span text:style-name="T27">onto no </text:span><text:span text:style-name="T29">B</text:span><text:span text:style-name="T27">airro Kephas/</text:span><text:span text:style-name="T28">D</text:span><text:span text:style-name="T27">iehl.</text:span></text:p>
      <text:p text:style-name="P17"/>
      <text:p text:style-name="P19"><text:span text:style-name="T31">Este pedido é de extrema importância, pois a</text:span><text:span text:style-name="T32">s</text:span><text:span text:style-name="T31"> </text:span><text:span text:style-name="T32">comunidades dos bairros citados sofre</text:span><text:span text:style-name="T33">m</text:span><text:span text:style-name="T32"> com </text:span><text:span text:style-name="T33">o </text:span><text:span text:style-name="T32">mau cheiro e riscos à saúde gerados pelo descarte irregular de resíduos.</text:span></text:p>
      <text:p text:style-name="P19"/>
      <text:p text:style-name="P6"><text:span text:style-name="Fonte_20_parág._20_padrão"><text:span text:style-name="T5">Sabedores da atenção de Vossa Excelência aos reais anseios da comunidade, contamos com seu apoio neste pedido.</text:span></text:span></text:p>
      <text:p text:style-name="P12"/>
      <text:p text:style-name="P12"/>
      <text:p text:style-name="P18"><text:span text:style-name="T15">Novo Hamburgo, </text:span><text:span text:style-name="T16">0</text:span><text:span text:style-name="T21">6</text:span><text:span text:style-name="T16"> </text:span><text:span text:style-name="T17">de </text:span><text:span text:style-name="T18">fever</text:span><text:span text:style-name="T19">eiro</text:span><text:span text:style-name="T17"> </text:span><text:span text:style-name="T15">de 20</text:span><text:span text:style-name="T20">2</text:span><text:span text:style-name="T19">5</text:span><text:span text:style-name="T15">.</text:span></text:p>
      <text:p text:style-name="P11"/>
      <text:p text:style-name="P7"/>
      <text:p text:style-name="P8">Vereador <text:span text:style-name="T22">Eliton Avila</text:span></text:p>
      <text:p text:style-name="P13"/>
      <text:p text:style-name="P20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15"><text:span text:style-name="T37">/</text:span><text:span text:style-name="T38">LPP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183" meta:character-count="1160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