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officeooo:paragraph-rsid="00606964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bf5b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612496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1b4ad3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1b4ad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4bb7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f8e45b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eacc29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4bb7ce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fa97f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f9a80e" style:font-size-asian="12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eacc29" style:font-size-asian="12pt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212529" loext:opacity="100%" style:font-name="Nimbus Roman" fo:font-size="12pt" fo:letter-spacing="normal" fo:language="pt" fo:country="BR" fo:font-style="normal" fo:font-weight="normal" officeooo:rsid="00f3116f" officeooo:paragraph-rsid="00f9a80e" fo:background-color="#ffff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officeooo:paragraph-rsid="0060696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efad22" style:font-weight-asian="normal" style:font-weight-complex="normal"/>
    </style:style>
    <style:style style:name="T3" style:family="text">
      <style:text-properties fo:font-weight="normal" officeooo:rsid="00f2149b" style:font-weight-asian="normal" style:font-weight-complex="normal"/>
    </style:style>
    <style:style style:name="T4" style:family="text">
      <style:text-properties fo:font-weight="normal" officeooo:rsid="00941684" style:font-weight-asian="normal" style:font-weight-complex="normal"/>
    </style:style>
    <style:style style:name="T5" style:family="text">
      <style:text-properties fo:font-weight="normal" officeooo:rsid="00ee0d76" style:font-weight-asian="normal" style:font-weight-complex="normal"/>
    </style:style>
    <style:style style:name="T6" style:family="text">
      <style:text-properties fo:font-weight="normal" officeooo:rsid="00dc9494" style:font-weight-asian="normal" style:font-weight-complex="normal"/>
    </style:style>
    <style:style style:name="T7" style:family="text">
      <style:text-properties fo:font-weight="normal" officeooo:rsid="008e8525" style:font-weight-asian="normal" style:font-weight-complex="normal"/>
    </style:style>
    <style:style style:name="T8" style:family="text">
      <style:text-properties fo:font-weight="normal" officeooo:rsid="00f9a80e" style:font-name-asian="Times New Roman1" style:font-weight-asian="normal" style:font-name-complex="Times New Roman1" style:font-weight-complex="normal"/>
    </style:style>
    <style:style style:name="T9" style:family="text">
      <style:text-properties fo:font-weight="normal" officeooo:rsid="00fece48" style:font-name-asian="Times New Roman1" style:font-weight-asian="normal" style:font-name-complex="Times New Roman1" style:font-weight-complex="normal"/>
    </style:style>
    <style:style style:name="T10" style:family="text">
      <style:text-properties fo:font-weight="normal" officeooo:rsid="0101e16f" style:font-name-asian="Times New Roman1" style:font-weight-asian="normal" style:font-name-complex="Times New Roman1" style:font-weight-complex="normal"/>
    </style:style>
    <style:style style:name="T11" style:family="text">
      <style:text-properties fo:font-weight="normal" style:font-name-asian="Arial1" style:font-weight-asian="normal" style:font-name-complex="Arial1" style:font-weight-complex="normal"/>
    </style:style>
    <style:style style:name="T12" style:family="text">
      <style:text-properties fo:font-weight="normal" officeooo:rsid="003ffc33" style:font-name-asian="Arial1" style:font-weight-asian="normal" style:font-name-complex="Arial1" style:font-weight-complex="normal"/>
    </style:style>
    <style:style style:name="T13" style:family="text">
      <style:text-properties fo:font-weight="normal" officeooo:rsid="008f0751" style:font-name-asian="Arial1" style:font-weight-asian="normal" style:font-name-complex="Arial1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350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212529" loext:opacity="100%" fo:letter-spacing="normal" fo:font-style="normal" fo:font-weight="normal" officeooo:rsid="00f3116f" style:font-name-asian="Times New Roman1" style:font-weight-asian="normal" style:font-name-complex="Times New Roman1" style:font-weight-complex="normal"/>
    </style:style>
    <style:style style:name="T16" style:family="text">
      <style:text-properties fo:font-variant="normal" fo:text-transform="none" fo:color="#212529" loext:opacity="100%" fo:letter-spacing="normal" fo:language="pt" fo:country="BR" fo:font-style="normal" fo:font-weight="normal" officeooo:rsid="00f3116f" fo:background-color="#ffffff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7" style:family="text">
      <style:text-properties fo:font-variant="normal" fo:text-transform="none" fo:color="#212529" loext:opacity="100%" fo:letter-spacing="normal" fo:language="pt" fo:country="BR" fo:font-style="normal" fo:font-weight="normal" officeooo:rsid="00f9a80e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8" style:family="text">
      <style:text-properties officeooo:rsid="000d545c"/>
    </style:style>
    <style:style style:name="T19" style:family="text">
      <style:text-properties officeooo:rsid="008b379d"/>
    </style:style>
    <style:style style:name="T20" style:family="text">
      <style:text-properties fo:color="#000000" loext:opacity="100%" fo:language="pt" fo:country="BR" fo:font-weight="normal" officeooo:rsid="0291d53a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1" style:family="text">
      <style:text-properties officeooo:rsid="00dc9494"/>
    </style:style>
    <style:style style:name="T22" style:family="text">
      <style:text-properties officeooo:rsid="00efe376"/>
    </style:style>
    <style:style style:name="T23" style:family="text">
      <style:text-properties officeooo:rsid="00fa97fb"/>
    </style:style>
    <style:style style:name="T24" style:family="text">
      <style:text-properties officeooo:rsid="0041ce38" style:language-asian="pt" style:country-asian="BR"/>
    </style:style>
    <style:style style:name="T25" style:family="text">
      <style:text-properties officeooo:rsid="00f3a9ce" style:language-asian="pt" style:country-asian="BR"/>
    </style:style>
    <style:style style:name="T26" style:family="text">
      <style:text-properties officeooo:rsid="0101e16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9">INDICAÇÃO </text:span>Nº <text:span text:style-name="T23">184</text:span>/20<text:span text:style-name="T19">2</text:span><text:span text:style-name="T21">5</text:span></text:p>
      <text:p text:style-name="P14"><text:span text:style-name="T9">R</text:span><text:span text:style-name="T8">eforço no patrulhamento da Guarda Municipal na </text:span><text:span text:style-name="T10">A</text:span><text:span text:style-name="T8">venida Bento Gonçalves próximo ao calçadão</text:span><text:span text:style-name="T15">.</text:span></text:p>
      <text:p text:style-name="P9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s seguintes providências:</text:span></text:p>
      <text:p text:style-name="P10"/>
      <text:p text:style-name="P23">Reforço no patrulhamento da Guarda Municipal na <text:span text:style-name="T26">A</text:span>venida Bento Gonçalves próximo ao calçadão.</text:p>
      <text:p text:style-name="P21"/>
      <text:p text:style-name="P15"><text:span text:style-name="T20">Este pedido é de extrema importância, pois </text:span><text:span text:style-name="T17">os comerciantes da região sofrem com a sensação de insegurança. </text:span></text:p>
      <text:p text:style-name="P15"/>
      <text:p text:style-name="P6"><text:span text:style-name="Fonte_20_parág._20_padrão"><text:span text:style-name="T14">Sabedores da atenção de Vossa Excelência aos reais anseios da comunidade, contamos com seu apoio neste pedido.</text:span></text:span></text:p>
      <text:p text:style-name="P6"><text:span text:style-name="Fonte_20_parág._20_padrão"/></text:p>
      <text:p text:style-name="P6"><text:span text:style-name="Fonte_20_parág._20_padrão"/></text:p>
      <text:p text:style-name="P16"><text:span text:style-name="T1">Novo Hamburgo, </text:span><text:span text:style-name="T2">0</text:span><text:span text:style-name="T3">6</text:span><text:span text:style-name="T2"> </text:span><text:span text:style-name="T4">de </text:span><text:span text:style-name="T5">fever</text:span><text:span text:style-name="T6">eiro</text:span><text:span text:style-name="T4"> </text:span><text:span text:style-name="T1">de 20</text:span><text:span text:style-name="T7">2</text:span><text:span text:style-name="T6">5</text:span><text:span text:style-name="T1">.</text:span></text:p>
      <text:p text:style-name="P11"/>
      <text:p text:style-name="P7"/>
      <text:p text:style-name="P8">Vereador <text:span text:style-name="T22">Eliton Avila</text:span></text:p>
      <text:p text:style-name="P12"/>
      <text:p text:style-name="P18"/>
      <text:p text:style-name="P1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><text:span text:style-name="T11">Obs.: </text:span><text:span text:style-name="T12">R</text:span><text:span text:style-name="T11">edação conforme</text:span><text:span text:style-name="T13"> </text:span><text:span text:style-name="T11">original do autor.</text:span></text:p>
      <text:p text:style-name="P17"><text:span text:style-name="T24">/</text:span><text:span text:style-name="T25">LPP</text:span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7T14:57:23.363028109</meta:print-date>
    <meta:document-statistic meta:table-count="0" meta:image-count="1" meta:object-count="0" meta:page-count="1" meta:paragraph-count="16" meta:word-count="169" meta:character-count="1067" meta:non-whitespace-character-count="9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