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D3DD9ABB34EE03A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b14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8eaa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498ea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98eaa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officeooo:paragraph-rsid="03498eaa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142c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31e7dc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b1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498eaa" officeooo:paragraph-rsid="034b1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34541d5"/>
    </style:style>
    <style:style style:name="T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34583aa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34393ca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98ea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4b142c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officeooo:rsid="033a4dec" style:font-size-asian="12pt" style:font-size-complex="12pt"/>
    </style:style>
    <style:style style:name="T15" style:family="text">
      <style:text-properties style:font-name="Nimbus Roman" fo:font-size="12pt" officeooo:rsid="0348f743" style:font-size-asian="12pt" style:font-size-complex="12pt"/>
    </style:style>
    <style:style style:name="T16" style:family="text">
      <style:text-properties style:font-name="Nimbus Roman" fo:font-size="12pt" officeooo:rsid="034583aa" style:font-size-asian="12pt" style:font-size-complex="12pt"/>
    </style:style>
    <style:style style:name="T17" style:family="text">
      <style:text-properties style:font-name="Nimbus Roman" fo:font-size="12pt" officeooo:rsid="03498eaa" style:font-size-asian="12pt" style:font-size-complex="12pt"/>
    </style:style>
    <style:style style:name="T18" style:family="text">
      <style:text-properties style:font-name="Nimbus Roman" fo:font-size="12pt" officeooo:rsid="034b142c" style:font-size-asian="12pt" style:font-size-complex="12pt"/>
    </style:style>
    <style:style style:name="T19" style:family="text">
      <style:text-properties style:font-name="Nimbus Roman" fo:font-size="12pt" officeooo:rsid="034b4617" style:font-size-asian="12pt" style:font-size-complex="12pt"/>
    </style:style>
    <style:style style:name="T20" style:family="text">
      <style:text-properties officeooo:rsid="03498eaa"/>
    </style:style>
    <style:style style:name="T21" style:family="text">
      <style:text-properties officeooo:rsid="034b142c"/>
    </style:style>
    <style:style style:name="T22" style:family="text">
      <style:text-properties officeooo:rsid="035f8275"/>
    </style:style>
    <style:style style:name="T23" style:family="text">
      <style:text-properties officeooo:rsid="0363a3c2"/>
    </style:style>
    <style:style style:name="T24" style:family="text">
      <style:text-properties officeooo:rsid="034b46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INDICAÇÃO </text:span><text:span text:style-name="T21">Nº 187</text:span>/<text:span text:style-name="T20">2025</text:span></text:p>
      <text:list xml:id="list3219945962" text:style-name="L1">
        <text:list-header>
          <text:p text:style-name="P18"><text:span text:style-name="T14">Estudo de viabilidade para </text:span><text:span text:style-name="T15">instalação</text:span><text:span text:style-name="T14"> </text:span><text:span text:style-name="T16">de </text:span><text:span text:style-name="T17">mão dupla na </text:span><text:span text:style-name="T18">R</text:span><text:span text:style-name="T17">ua </text:span><text:span text:style-name="T19">Doutor </text:span><text:span text:style-name="T17">Magalhães Calvet, no trecho entre </text:span><text:span text:style-name="T18">a Avenida</text:span><text:span text:style-name="T17"> Nicolau Becker e </text:span><text:span text:style-name="T18">a Rua</text:span><text:span text:style-name="T17"> Joaquim Nabuco.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list xml:id="list16285335802290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/><text:tab/><text:tab/>Estudo de viabilidade para instalação de mão dupla na Rua <text:span text:style-name="T24">Doutor</text:span> Magalhães Calvet, no trecho entre a Avenida Nicolau Becker e a Rua Joaquim Nabuc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21"><text:tab/><text:tab/>Essa é uma requisição antiga dos comerciantes e taxistas da rua.</text:p>
      <text:p text:style-name="P12"/>
      <text:p text:style-name="P12"/>
      <text:p text:style-name="P14"><text:span text:style-name="T9"><text:s/><text:tab/><text:tab/>Novo Hamburgo, </text:span><text:span text:style-name="T13">0</text:span><text:span text:style-name="T10">6 de fevereiro</text:span><text:span text:style-name="T11"> </text:span><text:span text:style-name="T12">de 202</text:span><text:span text:style-name="T10">5</text:span><text:span text:style-name="T12">. </text:span></text:p>
      <text:p text:style-name="P13"/>
      <text:p text:style-name="P13"/>
      <text:p text:style-name="P15"><text:span text:style-name="T5">Vereador</text:span><text:span text:style-name="T6"> </text:span><text:span text:style-name="T7">Giovani Caju</text:span><text:span text:style-name="T8">.</text:span></text:p>
      <text:p text:style-name="P7"/>
      <text:p text:style-name="P7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3">o</text:span> autor.</text:p>
      <text:p text:style-name="P10">/<text:span text:style-name="T22">MST</text:span><draw:frame draw:style-name="fr1" draw:name="Figura1" text:anchor-type="char" svg:x="15.575cm" svg:y="1.575cm" svg:width="0.041cm" svg:height="0.041cm" draw:z-index="1"><draw:image xlink:href="Pictures/100000000000050000000240D3DD9ABB34EE03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0" meta:character-count="1031" meta:non-whitespace-character-count="865"/>
    <meta:user-defined meta:name="Info 1"/>
    <meta:user-defined meta:name="Info 2"/>
    <meta:user-defined meta:name="Info 3"/>
    <meta:user-defined meta:name="Info 4"/>
  </office:meta>
</office:document-meta>
</file>