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text-properties style:font-name="Nimbus Roman"/>
    </style:style>
    <style:style style:name="P6" style:family="paragraph" style:parent-style-name="Standard">
      <loext:graphic-properties draw:fill="none"/>
      <style:paragraph-properties fo:margin-left="8.999cm" fo:margin-right="0cm" fo:text-indent="0cm" style:auto-text-indent="false" fo:background-color="transparent"/>
      <style:text-properties style:font-name="Nimbus Roman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01b10d0"/>
    </style:style>
    <style:style style:name="P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0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22525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officeooo:paragraph-rsid="00225256"/>
    </style:style>
    <style:style style:name="P15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1b10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1ec5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01ec51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/>
    </style:style>
    <style:style style:name="T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" fo:font-size="12pt" fo:font-weight="normal" officeooo:rsid="034a510b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344a726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4a749c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01b10d0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0275878" style:font-size-asian="12pt" style:font-weight-asian="normal" style:font-size-complex="12pt" style:font-weight-complex="normal"/>
    </style:style>
    <style:style style:name="T10" style:family="text">
      <style:text-properties style:font-name="Nimbus Roman" officeooo:rsid="0341fe13"/>
    </style:style>
    <style:style style:name="T11" style:family="text">
      <style:text-properties style:font-name="Nimbus Roman" officeooo:rsid="001b10d0"/>
    </style:style>
    <style:style style:name="T12" style:family="text">
      <style:text-properties style:font-name="Nimbus Roman" officeooo:rsid="00275878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27c7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27c7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DICAÇÃO Nº <text:span text:style-name="T18">188</text:span>/2025</text:p>
      <text:p text:style-name="P6"/>
      <text:p text:style-name="P6"/>
      <text:p text:style-name="P6"/>
      <text:p text:style-name="P8">Levantamento <text:span text:style-name="T18">d</text:span>o <text:span text:style-name="T18">n</text:span>úmero <text:span text:style-name="T18">de g</text:span>oteiras <text:span text:style-name="T18">n</text:span>o <text:span text:style-name="T18">r</text:span>eformado Ginásio Alberto Mosmann (popular ginásio da FENAC).</text:p>
      <text:p text:style-name="P5"/>
      <text:p text:style-name="P5"/>
      <text:p text:style-name="P5"/>
      <text:p text:style-name="P7"><text:span text:style-name="T14">Solicita-se</text:span><text:span text:style-name="T13">, após os trâmites regimentais, </text:span><text:span text:style-name="T14">que seja enviada </text:span><text:span text:style-name="T13">cópia da presente proposição ao </text:span><text:span text:style-name="T14">Poder Executivo:</text:span></text:p>
      <text:list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/><text:tab/><text:tab/>Levantamento do número de goteiras no reformado Ginásio Alberto Mosmann (popular ginásio da FENAC), <text:span text:style-name="T18">p</text:span>ois o mesmo se encontra com muitas goteiras, <text:span text:style-name="T18">e </text:span>seus usuários reclamam <text:span text:style-name="T18">que,</text:span> quando chove, fica impossível a prática de esporte no local. Essa é uma reivindicação antiga dos frequentadores do local.</text:p>
                                              <text:p text:style-name="P17"/>
                                              <text:p text:style-name="P1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4"><text:tab/><text:tab/></text:span><text:span text:style-name="T3">Novo Hamburgo, </text:span><text:span text:style-name="T8">0</text:span><text:span text:style-name="T9">6 </text:span><text:span text:style-name="T5">de </text:span><text:span text:style-name="T8">fevereiro</text:span><text:span text:style-name="T6"> </text:span><text:span text:style-name="T7">de 202</text:span><text:span text:style-name="T6">5</text:span><text:span text:style-name="T7">. </text:span></text:p>
      <text:p text:style-name="P13"/>
      <text:p text:style-name="P13"/>
      <text:p text:style-name="P13"/>
      <text:p text:style-name="P14"><text:span text:style-name="T10">V</text:span><text:span text:style-name="T2">ereador</text:span><text:span text:style-name="T11"> </text:span><text:span text:style-name="T12">Giovani Caju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8">o</text:span> autor.</text:p>
      <text:p text:style-name="P12"><text:span text:style-name="T15">/</text:span><text:span text:style-name="T1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9M20S</meta:editing-duration>
    <meta:editing-cycles>16</meta:editing-cycles>
    <meta:generator>LibreOffice/7.4.7.2$Linux_X86_64 LibreOffice_project/40$Build-2</meta:generator>
    <meta:initial-creator>Eriqui Lorenz</meta:initial-creator>
    <dc:date>2025-02-06T16:43:13.804945667</dc:date>
    <meta:document-statistic meta:table-count="0" meta:image-count="1" meta:object-count="0" meta:page-count="1" meta:paragraph-count="14" meta:word-count="163" meta:character-count="1026" meta:non-whitespace-character-count="867"/>
  </office:meta>
</office:document-meta>
</file>