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01cm"/>
        </style:tab-stops>
      </style:paragraph-properties>
      <style:text-properties style:font-name="Nimbus Roman" fo:font-size="12pt" fo:font-weight="normal" officeooo:paragraph-rsid="034e7c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6d670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4e7ceb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e7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34bbc89" officeooo:paragraph-rsid="03524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9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e7ce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4c9d79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52504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f2505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524c5b" style:font-size-asian="12pt" style:font-weight-asian="normal" style:font-size-complex="12pt" style:font-weight-complex="normal"/>
    </style:style>
    <style:style style:name="T12" style:family="text">
      <style:text-properties officeooo:rsid="03495cb0"/>
    </style:style>
    <style:style style:name="T13" style:family="text">
      <style:text-properties officeooo:rsid="0343d0fd"/>
    </style:style>
    <style:style style:name="T14" style:family="text">
      <style:text-properties officeooo:rsid="034bbc89"/>
    </style:style>
    <style:style style:name="T15" style:family="text">
      <style:text-properties style:use-window-font-color="true" loext:opacity="0%" fo:font-size="12pt" fo:language="pt" fo:country="BR" fo:font-weight="normal" officeooo:rsid="034bb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4e7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e7ceb"/>
    </style:style>
    <style:style style:name="T18" style:family="text">
      <style:text-properties officeooo:rsid="0345aca2"/>
    </style:style>
    <style:style style:name="T19" style:family="text">
      <style:text-properties officeooo:rsid="03508873"/>
    </style:style>
    <style:style style:name="T20" style:family="text">
      <style:text-properties officeooo:rsid="03524c5b"/>
    </style:style>
    <style:style style:name="T21" style:family="text">
      <style:text-properties officeooo:rsid="00957edc"/>
    </style:style>
    <style:style style:name="T22" style:family="text">
      <style:text-properties officeooo:rsid="035250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2">192</text:span>/<text:span text:style-name="T3">202</text:span><text:span text:style-name="T12">5</text:span></text:p>
      <text:list text:style-name="L1">
        <text:list-header>
          <text:p text:style-name="P17"><text:span text:style-name="T18">Recolhimento de lixos, entulhos e </text:span><text:span text:style-name="T20">galhos</text:span><text:span text:style-name="T15"> </text:span><text:span text:style-name="T16">na </text:span><text:span text:style-name="T13">Rua </text:span><text:span text:style-name="T20">Santo Ângelo</text:span><text:span text:style-name="T14">,</text:span><text:span text:style-name="T17"> </text:span><text:span text:style-name="T19">em frente ao </text:span><text:span text:style-name="T17">nº</text:span><text:span text:style-name="T14"> </text:span><text:span text:style-name="T20">470</text:span><text:span text:style-name="T14">, </text:span><text:span text:style-name="T17">no B</text:span><text:span text:style-name="T14">airro </text:span><text:span text:style-name="T20">Guarani</text:span><text:span text:style-name="T14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p text:style-name="P14">Recolhimento de lixos, entulhos e galhos na Rua Santo Ângelo, em frente ao nº 470, no Bairro Guarani.</text:p>
      <text:p text:style-name="P15"/>
      <text:p text:style-name="P15"/>
      <text:p text:style-name="P12"><text:span text:style-name="T8">Novo Hamburgo, </text:span><text:span text:style-name="T9">0</text:span><text:span text:style-name="T11">7</text:span><text:span text:style-name="T9"> de fevereiro de 2025</text:span><text:span text:style-name="T10">. </text:span></text:p>
      <text:p text:style-name="P10"><text:span text:style-name="T5">Vereador</text:span><text:span text:style-name="T6"> </text:span><text:span text:style-name="T7">Ito Luciano</text:span></text:p>
      <text:p text:style-name="P11"/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riginal d<text:span text:style-name="T22">o</text:span> autor.</text:p>
      <text:p text:style-name="P18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672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79" meta:non-whitespace-character-count="743"/>
    <meta:user-defined meta:name="Info 1"/>
    <meta:user-defined meta:name="Info 2"/>
    <meta:user-defined meta:name="Info 3"/>
    <meta:user-defined meta:name="Info 4"/>
  </office:meta>
</office:document-meta>
</file>