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368f80" officeooo:paragraph-rsid="002ab1b8" style:font-name-asian="Arial1" style:font-size-asian="10.5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5bfe4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>
        <style:tab-stops>
          <style:tab-stop style:position="8.26cm"/>
          <style:tab-stop style:position="9.495cm"/>
        </style:tab-stops>
      </style:paragraph-properties>
      <style:text-properties style:font-name="Nimbus Roman" fo:font-size="12pt" fo:font-weight="normal" officeooo:paragraph-rsid="00b2e4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1c7100" officeooo:paragraph-rsid="009d0ac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9d0ac0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" officeooo:paragraph-rsid="00d71c87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144621e" officeooo:paragraph-rsid="015bfe49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1104f5c" officeooo:paragraph-rsid="0179d304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officeooo:paragraph-rsid="003f1cc8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17ba8d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112c8d2" style:font-weight-asian="bold"/>
    </style:style>
    <style:style style:name="T8" style:family="text">
      <style:text-properties fo:font-weight="bold" officeooo:rsid="016e6a8b" style:font-weight-asian="bold"/>
    </style:style>
    <style:style style:name="T9" style:family="text">
      <style:text-properties fo:font-weight="bold" officeooo:rsid="017ba8d7" style:font-weight-asian="bold"/>
    </style:style>
    <style:style style:name="T10" style:family="text">
      <style:text-properties officeooo:rsid="000d545c"/>
    </style:style>
    <style:style style:name="T11" style:family="text">
      <style:text-properties fo:color="#000000" loext:opacity="100%" fo:language="pt" fo:country="BR" officeooo:rsid="00b62ac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2" style:family="text">
      <style:text-properties fo:color="#000000" loext:opacity="100%" fo:language="pt" fo:country="BR" officeooo:rsid="00da5be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3" style:family="text">
      <style:text-properties fo:color="#000000" loext:opacity="100%" fo:language="pt" fo:country="BR" officeooo:rsid="00dbcca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4" style:family="text">
      <style:text-properties fo:color="#000000" loext:opacity="100%" fo:language="pt" fo:country="BR" officeooo:rsid="00e50e5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5" style:family="text">
      <style:text-properties fo:color="#000000" loext:opacity="100%" fo:language="pt" fo:country="BR" officeooo:rsid="00fc499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6" style:family="text">
      <style:text-properties fo:color="#000000" loext:opacity="100%" fo:language="pt" fo:country="BR" officeooo:rsid="011b5c2b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7" style:family="text">
      <style:text-properties fo:color="#000000" loext:opacity="100%" fo:language="pt" fo:country="BR" officeooo:rsid="012397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8" style:family="text">
      <style:text-properties fo:font-size="12pt" fo:font-weight="normal" officeooo:rsid="00be470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1104f5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17097ea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170af7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175324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1767772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17b87f2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140c54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6e6a8b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745a6e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7b87f2" style:font-size-asian="12pt" style:font-weight-asian="normal" style:font-size-complex="12pt" style:font-weight-complex="normal"/>
    </style:style>
    <style:style style:name="T30" style:family="text">
      <style:text-properties officeooo:rsid="0179d304"/>
    </style:style>
    <style:style style:name="T31" style:family="text">
      <style:text-properties officeooo:rsid="017b87f2"/>
    </style:style>
    <style:style style:name="T32" style:family="text">
      <style:text-properties officeooo:rsid="002e917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</text:span><text:span text:style-name="T2">O </text:span><text:span text:style-name="T3">DE PROVIDÊNCIAS </text:span><text:span text:style-name="T2">N</text:span><text:span text:style-name="T6">º </text:span><text:span text:style-name="T9">195</text:span><text:span text:style-name="T4">/</text:span><text:span text:style-name="T5">20</text:span><text:span text:style-name="T7">2</text:span><text:span text:style-name="T8">5</text:span></text:p>
      <text:p text:style-name="P15"><text:span text:style-name="T18">Conserto de infiltração </text:span><text:span text:style-name="T19">no passeio público </text:span><text:span text:style-name="T24">na esquina </text:span><text:span text:style-name="T22">d</text:span><text:span text:style-name="T21">a</text:span><text:span text:style-name="T19"> </text:span><text:span text:style-name="T20">Rua </text:span><text:span text:style-name="T24">Tapes com a Rua Saldanha Marinho</text:span><text:span text:style-name="T23">,</text:span><text:span text:style-name="T19"> no Bairr</text:span><text:span text:style-name="T23">o </text:span><text:span text:style-name="T24">Ideal</text:span><text:span text:style-name="T19">.</text:span></text:p>
      <text:p text:style-name="P10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7">Conserto de infiltração no passeio público na esquina da Rua Tapes com a Rua Saldanha Marinho, no Bairro Ideal.</text:p>
      <text:p text:style-name="P9"><text:span text:style-name="T11">Esta infiltra</text:span><text:span text:style-name="T16">ç</text:span><text:span text:style-name="T17">ão</text:span><text:span text:style-name="T11"> vem causando transtorno </text:span><text:span text:style-name="T13">e risco de acidente </text:span><text:span text:style-name="T14">aos</text:span><text:span text:style-name="T12"> </text:span><text:span text:style-name="T15">pedestres. </text:span></text:p>
      <text:p text:style-name="P16"/>
      <text:p text:style-name="P14"><text:span text:style-name="T25">Novo Hamburgo, </text:span><text:span text:style-name="T28">0</text:span><text:span text:style-name="T29">7</text:span><text:span text:style-name="T28"> de fevereiro</text:span><text:span text:style-name="T25"> de 20</text:span><text:span text:style-name="T26">2</text:span><text:span text:style-name="T27">5</text:span><text:span text:style-name="T25">.</text:span></text:p>
      <text:p text:style-name="P14"/>
      <text:p text:style-name="P11"/>
      <text:p text:style-name="P12">Vereador <text:span text:style-name="T30">Ito Luciano</text:span></text:p>
      <text:p text:style-name="P13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Obs.: Redação conforme original d<text:span text:style-name="T32">o</text:span> autor.</text:p>
      <text:p text:style-name="P20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0" meta:character-count="977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