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f11650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rsid="00f1c35c" officeooo:paragraph-rsid="00f1c35c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ee58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11650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4bb7ce"/>
    </style:style>
    <style:style style:name="P2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officeooo:paragraph-rsid="00f11650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ee58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75683b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fo:font-weight="normal" officeooo:rsid="00bf5a0d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normal" officeooo:rsid="00b016a7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officeooo:rsid="00c3f9f4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cea3b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f11650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f1165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f2a58c" style:font-size-asian="12pt" style:font-weight-asian="normal" style:font-size-complex="12pt" style:font-weight-complex="normal"/>
    </style:style>
    <style:style style:name="T16" style:family="text">
      <style:text-properties officeooo:rsid="00ee5844" style:font-size-asian="12pt"/>
    </style:style>
    <style:style style:name="T17" style:family="text">
      <style:text-properties officeooo:rsid="008b379d"/>
    </style:style>
    <style:style style:name="T18" style:family="text">
      <style:text-properties fo:color="#000000" loext:opacity="100%" style:font-name="Nimbus Roman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75683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bf5a0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0b016a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0c3f9f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0cea3b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f11650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f1c35c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officeooo:rsid="00dc9494"/>
    </style:style>
    <style:style style:name="T27" style:family="text">
      <style:text-properties officeooo:rsid="00ee5844"/>
    </style:style>
    <style:style style:name="T28" style:family="text">
      <style:text-properties officeooo:rsid="00f2a5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7">INDICAÇÃO </text:span>Nº <text:span text:style-name="T28">200</text:span>/20<text:span text:style-name="T17">2</text:span><text:span text:style-name="T26">5</text:span></text:p>
      <text:p text:style-name="P17"><text:span text:style-name="T2">Estudo de viabilidade para instalação de </text:span><text:span text:style-name="T3">lombada</text:span><text:span text:style-name="T4"> </text:span><text:span text:style-name="T5">(quebra-molas) </text:span><text:span text:style-name="T6">na Rua </text:span><text:span text:style-name="T7">Bruno Werner Storck, em frente ao Centro de Referência de Assistência Social (CRAS) Canudos 2.</text:span></text:p>
      <text:p text:style-name="P22"><text:span text:style-name="T13"><text:tab/><text:tab/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s seguintes providências:</text:span></text:p>
      <text:p text:style-name="P13"><text:span text:style-name="T19"><text:tab/></text:span><text:span text:style-name="T25">Estudo de viabilidade para instalação de lombada (quebra-molas) na Rua Bruno Werner Storck, em frente ao Centro de Referência de Assistência Social (CRAS) Canudos 2.</text:span></text:p>
      <text:p text:style-name="P14"><text:span text:style-name="T18">Observação: já possui protocolo nº 63139 e abaixo-assinado.</text:span></text:p>
      <text:p text:style-name="P15"><text:s text:c="2"/><text:tab/><text:tab/>Diante do acima exposto e sabedores da atenção de vossa excelência aos anseios da comunidade, contamos com seu apoio no atendimento deste pedido.</text:p>
      <text:p text:style-name="P15"/>
      <text:p text:style-name="P21"><text:span text:style-name="T8"><text:tab/><text:tab/>Novo Hamburgo, </text:span><text:span text:style-name="T15">0</text:span><text:span text:style-name="T14">7</text:span><text:span text:style-name="T10"> de </text:span><text:span text:style-name="T9">fever</text:span><text:span text:style-name="T11">eiro</text:span><text:span text:style-name="T10"> </text:span><text:span text:style-name="T8">de 20</text:span><text:span text:style-name="T12">2</text:span><text:span text:style-name="T11">5</text:span><text:span text:style-name="T8">.</text:span></text:p>
      <text:p text:style-name="P11"/>
      <text:p text:style-name="P9"/>
      <text:p text:style-name="P10">Vereador<text:span text:style-name="T27">a</text:span> <text:span text:style-name="T16">Daia Hanich</text:span></text:p>
      <text:p text:style-name="P12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a autora.</text:p>
      <text:p text:style-name="P16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0" meta:character-count="1210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