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4bb7c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>
        <style:tab-stops>
          <style:tab-stop style:position="2.506cm"/>
        </style:tab-stops>
      </style:paragraph-properties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0631a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01eb8f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0027df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officeooo:paragraph-rsid="010300f2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ee58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5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ee58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0027df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027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0631a4" style:font-size-asian="12pt" style:font-weight-asian="normal" style:font-size-complex="12pt" style:font-weight-complex="normal"/>
    </style:style>
    <style:style style:name="T12" style:family="text">
      <style:text-properties officeooo:rsid="00ee5844" style:font-size-asian="12pt"/>
    </style:style>
    <style:style style:name="T13" style:family="text">
      <style:text-properties officeooo:rsid="008b379d"/>
    </style:style>
    <style:style style:name="T14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f2db3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fad16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f872f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f9fcec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004851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0f2db37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0f48f40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f672e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fad16d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0fcd5b5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f2db3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officeooo:rsid="00dc9494"/>
    </style:style>
    <style:style style:name="T29" style:family="text">
      <style:text-properties officeooo:rsid="00ee5844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672e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027df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04851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2db37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672e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6945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cd5b5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027df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1e59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1eb8f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f672e9" fo:background-color="#ffffff" loext:char-shading-value="0" style:font-name-asian="Arial1" style:font-size-asian="12pt" style:language-asian="pt" style:country-asian="BR" style:font-name-complex="Arial1" style:font-size-complex="12pt" style:language-complex="pt" style:country-complex="BR"/>
    </style:style>
    <style:style style:name="T41" style:family="text">
      <style:text-properties style:font-name="Nimbus roman"/>
    </style:style>
    <style:style style:name="T42" style:family="text">
      <style:text-properties style:font-name="Nimbus roman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Nimbus roman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Nimbus roman" fo:font-size="12pt" fo:font-weight="normal" officeooo:rsid="00ee5844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Nimbus roman" fo:font-size="12pt" fo:font-weight="normal" officeooo:rsid="00f2db37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Nimbus roman" fo:font-size="12pt" fo:font-weight="normal" officeooo:rsid="00f872ff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Nimbus roman" fo:font-size="12pt" fo:font-weight="normal" officeooo:rsid="00f9fcec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Nimbus roman" fo:font-size="12pt" fo:font-weight="normal" officeooo:rsid="00fad16d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Nimbus roman" fo:font-size="12pt" fo:font-weight="normal" officeooo:rsid="00fafe1e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Nimbus roman" fo:font-size="12pt" fo:font-weight="normal" officeooo:rsid="010460a2" style:font-name-asian="Times New Roman1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Nimbus roman" fo:font-size="12pt" fo:font-weight="normal" officeooo:rsid="010631a4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Nimbus roman" fo:font-size="12pt" style:font-size-asian="12pt" style:font-size-complex="12pt"/>
    </style:style>
    <style:style style:name="T53" style:family="text">
      <style:text-properties style:font-name="Nimbus roman" fo:font-size="12pt" officeooo:rsid="010027df" style:font-size-asian="12pt" style:font-size-complex="12pt"/>
    </style:style>
    <style:style style:name="T54" style:family="text">
      <style:text-properties officeooo:rsid="010631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INDICAÇÃO </text:span>Nº <text:span text:style-name="T54">201</text:span>/20<text:span text:style-name="T13">2</text:span><text:span text:style-name="T28">5</text:span></text:p>
      <text:p text:style-name="P20"><text:span text:style-name="T42"/></text:p>
      <text:p text:style-name="P20"><text:span text:style-name="T42"/></text:p>
      <text:p text:style-name="P20"><text:span text:style-name="T42">Sug</text:span><text:span text:style-name="T43">estão</text:span><text:span text:style-name="T42"> ao Executivo </text:span><text:span text:style-name="T51">para a</text:span><text:span text:style-name="T44"> </text:span><text:span text:style-name="T45">criação </text:span><text:span text:style-name="T48">dos</text:span><text:span text:style-name="T45"> cargo</text:span><text:span text:style-name="T48">s</text:span><text:span text:style-name="T45"> de Professor de Educação Especial – AEE, </text:span><text:span text:style-name="T48">P</text:span><text:span text:style-name="T46">rofessor tradutor/intérp</text:span><text:span text:style-name="T47">r</text:span><text:span text:style-name="T46">ete </text:span><text:span text:style-name="T48">de</text:span><text:span text:style-name="T46"> </text:span><text:span text:style-name="T51">L</text:span><text:span text:style-name="T46">ibras e </text:span><text:span text:style-name="T48">P</text:span><text:span text:style-name="T46">rofessor tradutor/intérp</text:span><text:span text:style-name="T47">r</text:span><text:span text:style-name="T46">ete </text:span><text:span text:style-name="T50">de</text:span><text:span text:style-name="T46"> brail</text:span><text:span text:style-name="T49">l</text:span><text:span text:style-name="T46">e</text:span><text:span text:style-name="T45"> na rede municipal de ensino.</text:span></text:p>
      <text:p text:style-name="P20"><text:span text:style-name="T45"/></text:p>
      <text:p text:style-name="P20"><text:span text:style-name="T45"/></text:p>
      <text:p text:style-name="P16"><text:span text:style-name="T2"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7"><text:span text:style-name="T27"><text:tab/><text:tab/>Sugestão ao Executivo para a criação dos cargos de Professor de Educação Especial – AEE, Professor tradutor/intérprete de Libras e Professor tradutor/intérprete de braille na rede municipal de ensino.</text:span></text:p>
      <text:p text:style-name="P17"><text:span text:style-name="T27"/></text:p>
      <text:p text:style-name="P17"><text:span text:style-name="T27"><text:tab/><text:tab/></text:span><text:span text:style-name="T21">Este pedido é de extrema importância </text:span><text:span text:style-name="T22">para o fomento da educação </text:span><text:span text:style-name="T26">especial</text:span><text:span text:style-name="T22">,</text:span><text:span text:style-name="T21"> </text:span><text:span text:style-name="T22">uma vez que propõe atender alunos </text:span><text:span text:style-name="T25">que possuam</text:span><text:span text:style-name="T22"> deficiência, transtornos globais de desenvolvimento </text:span><text:span text:style-name="T24">e</text:span><text:span text:style-name="T22"> altas habilidades ou superdotação, </text:span><text:span text:style-name="T23">acolhendo assim</text:span><text:span text:style-name="T22"> </text:span><text:span text:style-name="T33">as demandas pedagógicas necessárias para uma inclusão </text:span><text:span text:style-name="T36">e desenvolvimento</text:span><text:span text:style-name="T33"> </text:span><text:span text:style-name="T35">eficiente</text:span><text:span text:style-name="T36">s</text:span><text:span text:style-name="T35"> </text:span><text:span text:style-name="T39">no município.</text:span></text:p>
      <text:p text:style-name="P18"><text:span text:style-name="T38"/></text:p>
      <text:p text:style-name="P18"><text:span text:style-name="T38"><text:tab/><text:tab/>Um dos objetivos </text:span><text:span text:style-name="T39">deste pedido</text:span><text:span text:style-name="T38"> é oportunizar estes profissionais da educação </text:span><text:span text:style-name="T39">a</text:span><text:span text:style-name="T38"> ingressar</text:span><text:span text:style-name="T39">em</text:span><text:span text:style-name="T38"> no</text:span><text:span text:style-name="T39">s</text:span><text:span text:style-name="T38"> cargo</text:span><text:span text:style-name="T39">s</text:span><text:span text:style-name="T38"> </text:span><text:span text:style-name="T39">específicos</text:span><text:span text:style-name="T38"> de </text:span><text:span text:style-name="T39">P</text:span><text:span text:style-name="T38">rofessor de AEE (professor de educação especial), </text:span><text:span text:style-name="T39">Professor tradutor/intérprete de libras e Professor tradutor/intérprete de Braille</text:span><text:span text:style-name="T38"> através de concurso público e ter a mesma oportunidade de carreira como os demais profissiona</text:span><text:span text:style-name="T39">is</text:span><text:span text:style-name="T38"> de educação.</text:span></text:p>
      <text:p text:style-name="P19"><text:span text:style-name="T31"/></text:p>
      <text:p text:style-name="P19"><text:span text:style-name="T31"><text:tab/><text:tab/>Para amparar o pedido, </text:span><text:span text:style-name="T32">importante trazer à baila</text:span><text:span text:style-name="T31"> o</text:span><text:span text:style-name="T30"> </text:span><text:span text:style-name="T34">artigo 58 da Lei nº 9.394/96, alterado pela Lei nº 12.796/2013, </text:span><text:span text:style-name="T37">o qual é</text:span><text:span text:style-name="T34"> um referencial para implantação de políticas educacionais para educação especial: </text:span></text:p>
      <text:p text:style-name="P24"><text:span text:style-name="Strong_20_Emphasis"><text:span text:style-name="T40"/></text:span></text:p>
      <text:p text:style-name="P24"><text:span text:style-name="Strong_20_Emphasis"><text:span text:style-name="T40"><text:tab/><text:tab/>Art. 58.</text:span></text:span><text:span text:style-name="T34"> Entende-se por educação especial, para os efeitos desta Lei, a modalidade de educação escolar oferecida preferencialmente na rede regular de ensino, para educandos com deficiência, transtornos globais do desenvolvimento e altas habilidades ou superdotação. (Redação dada pela Lei nº 12.796, de 2013)</text:span></text:p>
      <text:p text:style-name="P25"><text:span text:style-name="Strong_20_Emphasis"><text:span text:style-name="T52"/></text:span></text:p>
      <text:p text:style-name="P25"><text:span text:style-name="Strong_20_Emphasis"><text:span text:style-name="T52"><text:tab/><text:tab/>§ 1º </text:span></text:span><text:span text:style-name="T52">Haverá, quando necessário, serviços de apoio especializado, na escola regular, para atender às peculiaridades da clientela de educação especial.</text:span></text:p>
      <text:p text:style-name="P25"><text:span text:style-name="Strong_20_Emphasis"><text:span text:style-name="T52"/></text:span></text:p>
      <text:p text:style-name="P25"><text:span text:style-name="Strong_20_Emphasis"><text:span text:style-name="T52"><text:tab/><text:tab/>§ 2º </text:span></text:span><text:span text:style-name="T52">O atendimento educacional será feito em classes, escolas ou serviços especializados, sempre que, em função das condições específicas dos alunos, não for possível a sua integração nas classes comuns de ensino regular.</text:span></text:p>
      <text:p text:style-name="P24"><text:span text:style-name="T52"/></text:p>
      <text:p text:style-name="P24"><text:span text:style-name="T52"><text:tab/><text:tab/></text:span><text:span text:style-name="T53">Assim como o art. 59, III da Lei nº 12.796, de 2013, também embasa a solicitação, conforme referido abaixo:</text:span></text:p>
      <text:p text:style-name="P25"><text:span text:style-name="Strong_20_Emphasis"><text:span text:style-name="T52"/></text:span></text:p>
      <text:p text:style-name="P25"><text:span text:style-name="Strong_20_Emphasis"><text:span text:style-name="T52"><text:tab/><text:tab/>Art. 59. </text:span></text:span><text:span text:style-name="T52">Os sistemas de ensino assegurarão aos educandos com deficiência, transtornos globais do desenvolvimento e altas habilidades ou superdotação: (Redação dada pela Lei nº 12.796, de 2013).</text:span></text:p>
      <text:p text:style-name="P25"><text:span text:style-name="Strong_20_Emphasis"><text:span text:style-name="T41"/></text:span></text:p>
      <text:p text:style-name="P25"><text:span text:style-name="Strong_20_Emphasis"><text:span text:style-name="T41"><text:tab/><text:tab/>III </text:span></text:span><text:span text:style-name="T41">- professores com especialização adequada em nível médio ou superior, para atendimento especializado, bem como professores do ensino regular capacitados para a integração desses educandos nas classes comuns;</text:span></text:p>
      <text:p text:style-name="P22"/>
      <text:p text:style-name="P23"><text:soft-page-break/><text:tab/>Diante do acima exposto e sabedores da atenção de vossa excelência aos anseios da comunidade, contamos com seu <text:s/>apoio no atendimento deste pedido.</text:p>
      <text:p text:style-name="P22"/>
      <text:p text:style-name="P22"/>
      <text:p text:style-name="P13"><text:span text:style-name="T5"><text:tab/><text:tab/>Novo Hamburgo, </text:span><text:span text:style-name="T11">0</text:span><text:span text:style-name="T10">7</text:span><text:span text:style-name="T7"> de </text:span><text:span text:style-name="T6">fever</text:span><text:span text:style-name="T8">eiro</text:span><text:span text:style-name="T7"> </text:span><text:span text:style-name="T5">de 20</text:span><text:span text:style-name="T9">2</text:span><text:span text:style-name="T8">5</text:span><text:span text:style-name="T5">.</text:span></text:p>
      <text:p text:style-name="P15"/>
      <text:p text:style-name="P9"/>
      <text:p text:style-name="P10">Vereador<text:span text:style-name="T29">a</text:span> <text:span text:style-name="T12">Daia Hanich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.</text:p>
      <text:p text:style-name="P7">/<text:span text:style-name="T5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2-05T17:05:52.715000000</meta:print-date>
    <meta:document-statistic meta:table-count="0" meta:image-count="1" meta:object-count="0" meta:page-count="2" meta:paragraph-count="24" meta:word-count="490" meta:character-count="3311" meta:non-whitespace-character-count="2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