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officeooo:rsid="003350b6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4fa4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f6546c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4bb7c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daad13" officeooo:paragraph-rsid="00eacc29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80f9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f6546c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daad13" officeooo:paragraph-rsid="00eacc29" style:font-name-asian="Times New Roman1" style:font-name-complex="Times New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fo:font-weight="normal" officeooo:rsid="00efe37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f573bf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f6546c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f80f94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officeooo:rsid="00f938dd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efad2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ee0d7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f573bf" style:font-size-asian="12pt" style:font-weight-asian="normal" style:font-size-complex="12pt" style:font-weight-complex="normal"/>
    </style:style>
    <style:style style:name="T17" style:family="text">
      <style:text-properties officeooo:rsid="00efe376" style:font-size-asian="12pt"/>
    </style:style>
    <style:style style:name="T18" style:family="text">
      <style:text-properties officeooo:rsid="008b379d"/>
    </style:style>
    <style:style style:name="T19" style:family="text">
      <style:text-properties fo:color="#000000" loext:opacity="100%" fo:font-size="12pt" fo:language="pt" fo:country="BR" fo:font-weight="normal" officeooo:rsid="00efe3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f938d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efe376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f573bf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officeooo:rsid="00dc9494"/>
    </style:style>
    <style:style style:name="T25" style:family="text">
      <style:text-properties officeooo:rsid="00f6ca72"/>
    </style:style>
    <style:style style:name="T26" style:family="text">
      <style:text-properties officeooo:rsid="00f80f94"/>
    </style:style>
    <style:style style:name="T27" style:family="text">
      <style:text-properties officeooo:rsid="00f2a5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5">PEDIDO DE PROVIDÊNCIA</text:span><text:span text:style-name="T18"> </text:span>Nº <text:span text:style-name="T26">203</text:span>/20<text:span text:style-name="T18">2</text:span><text:span text:style-name="T24">5</text:span></text:p>
      <text:p text:style-name="P15"><text:span text:style-name="T6">Instalação de lâmpadas de LED em toda</text:span><text:span text:style-name="T9"> a</text:span><text:span text:style-name="T6"> extensão da </text:span><text:span text:style-name="T8">R</text:span><text:span text:style-name="T6">ua </text:span><text:span text:style-name="T7">Esmeralda</text:span><text:span text:style-name="T6">, </text:span><text:span text:style-name="T5">no </text:span><text:span text:style-name="T8">B</text:span><text:span text:style-name="T5">airro </text:span><text:span text:style-name="T8">Vila</text:span><text:span text:style-name="T5"> </text:span><text:span text:style-name="T6">Diehl</text:span><text:span text:style-name="T5">. 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/>
      <text:p text:style-name="P16"><text:span text:style-name="T4"><text:tab/><text:tab/></text:span><text:span text:style-name="T19">Instalação de lâmpadas de LED em toda </text:span><text:span text:style-name="T20">a </text:span><text:span text:style-name="T19">extensão da Rua Esmeralda, no Bairro Vila Diehl.</text:span></text:p>
      <text:p text:style-name="P16"/>
      <text:p text:style-name="P18"><text:span text:style-name="T21"><text:tab/><text:tab/>Este pedido é de extrema importância, pois a </text:span><text:span text:style-name="T22">comunidade do bairro citado sofre com </text:span><text:span text:style-name="T23">falta de iluminação no local.</text:span></text:p>
      <text:p text:style-name="P18"/>
      <text:p text:style-name="P6"><text:span text:style-name="Fonte_20_parág._20_padrão"><text:span text:style-name="T2"><text:tab/><text:tab/>Sabedores da atenção de Vossa Excelência aos reais anseios da comunidade, contamos com seu apoio neste pedido.</text:span></text:span></text:p>
      <text:p text:style-name="P12"/>
      <text:p text:style-name="P12"/>
      <text:p text:style-name="P17"><text:span text:style-name="T10"><text:tab/><text:tab/>Novo Hamburgo, </text:span><text:span text:style-name="T11">0</text:span><text:span text:style-name="T16">7</text:span><text:span text:style-name="T11"> </text:span><text:span text:style-name="T12">de </text:span><text:span text:style-name="T13">fever</text:span><text:span text:style-name="T14">eiro</text:span><text:span text:style-name="T12"> </text:span><text:span text:style-name="T10">de 20</text:span><text:span text:style-name="T15">2</text:span><text:span text:style-name="T14">5</text:span><text:span text:style-name="T10">.</text:span></text:p>
      <text:p text:style-name="P11"/>
      <text:p text:style-name="P7"/>
      <text:p text:style-name="P8">Vereador <text:span text:style-name="T17">Eliton Avila</text:span></text:p>
      <text:p text:style-name="P13"><text:s/></text:p>
      <text:p text:style-name="P19"/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Obs.: Redação conforme original d<text:span text:style-name="T26">o</text:span> autor.</text:p>
      <text:p text:style-name="P21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79" meta:character-count="1086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