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7e97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f573bf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4bb7ce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rsid="00daad13" officeooo:paragraph-rsid="00eacc29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f658a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f573bf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7e975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8b91d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f573bf" style:font-size-asian="12pt" style:font-weight-asian="normal" style:font-size-complex="12pt" style:font-weight-complex="normal"/>
    </style:style>
    <style:style style:name="T16" style:family="text">
      <style:text-properties officeooo:rsid="00efe376" style:font-size-asian="12pt"/>
    </style:style>
    <style:style style:name="T17" style:family="text">
      <style:text-properties officeooo:rsid="008b379d"/>
    </style:style>
    <style:style style:name="T18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f573b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officeooo:rsid="00dc9494"/>
    </style:style>
    <style:style style:name="T23" style:family="text">
      <style:text-properties officeooo:rsid="00f6ca72"/>
    </style:style>
    <style:style style:name="T24" style:family="text">
      <style:text-properties officeooo:rsid="00f658a3"/>
    </style:style>
    <style:style style:name="T25" style:family="text">
      <style:text-properties officeooo:rsid="00f2a58c"/>
    </style:style>
    <style:style style:name="T26" style:family="text">
      <style:text-properties officeooo:rsid="00f80f94"/>
    </style:style>
    <style:style style:name="T27" style:family="text">
      <style:text-properties officeooo:rsid="00f7e9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3">PEDIDO DE PROVIDÊNCIA</text:span><text:span text:style-name="T17"> </text:span>Nº <text:span text:style-name="T24">2</text:span><text:span text:style-name="T27">04</text:span>/20<text:span text:style-name="T17">2</text:span><text:span text:style-name="T22">5</text:span></text:p>
      <text:p text:style-name="P14"><text:span text:style-name="T6">Instalação de lâmpadas de LED em toda </text:span><text:span text:style-name="T8">a </text:span><text:span text:style-name="T6"><text:s/>extensão da </text:span><text:span text:style-name="T7">R</text:span><text:span text:style-name="T6">ua Diamante, </text:span><text:span text:style-name="T5">no </text:span><text:span text:style-name="T7">B</text:span><text:span text:style-name="T5">airro </text:span><text:span text:style-name="T7">Vila </text:span><text:span text:style-name="T6">Diehl</text:span><text:span text:style-name="T5">.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4"><text:tab/><text:tab/>Instalação de lâmpadas de LED em toda </text:span><text:span text:style-name="T8">a</text:span><text:span text:style-name="T4"> extensão da Rua Diamante, no Bairro Vila Diehl.</text:span><text:span text:style-name="T18"> </text:span></text:p>
      <text:p text:style-name="P17"><text:span text:style-name="T19"><text:tab/><text:tab/>Este pedido é de extrema importância, pois a </text:span><text:span text:style-name="T20">comunidade do bairro citado sofre com </text:span><text:span text:style-name="T21">falta de iluminação no local.</text:span></text:p>
      <text:p text:style-name="P6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10"/>
      <text:p text:style-name="P16"><text:span text:style-name="T9"><text:tab/><text:tab/>Novo Hamburgo, </text:span><text:span text:style-name="T10">0</text:span><text:span text:style-name="T15">7</text:span><text:span text:style-name="T10"> </text:span><text:span text:style-name="T11">de </text:span><text:span text:style-name="T12">fever</text:span><text:span text:style-name="T13">eiro</text:span><text:span text:style-name="T11"> </text:span><text:span text:style-name="T9">de 20</text:span><text:span text:style-name="T14">2</text:span><text:span text:style-name="T13">5</text:span><text:span text:style-name="T9">.</text:span></text:p>
      <text:p text:style-name="P10"/>
      <text:p text:style-name="P7"/>
      <text:p text:style-name="P8">Vereador <text:span text:style-name="T16">Eliton Avila</text:span></text:p>
      <text:p text:style-name="P11"><text:s/></text:p>
      <text:p text:style-name="P18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26">o</text:span> autor.</text:p>
      <text:p text:style-name="P13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9" meta:character-count="1086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