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" officeooo:paragraph-rsid="00a48b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officeooo:paragraph-rsid="00a48b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7e28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a8476b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  <style:style style:name="T15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6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7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officeooo:rsid="00a74fe1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font-weight="normal" officeooo:rsid="00a8476b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a7e283" style:font-weight-asian="normal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8aab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a2e0a7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a7e28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a8476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a7e2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0a7e28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</text:span><text:span text:style-name="T8">224</text:span><text:span text:style-name="T5">/</text:span><text:span text:style-name="T4">20</text:span><text:span text:style-name="T6">2</text:span><text:span text:style-name="T7">5</text:span></text:p>
      <text:p text:style-name="P15"><text:span text:style-name="T11">Limpeza, c</text:span><text:span text:style-name="T12">apina</text:span><text:span text:style-name="T13"> e roçada</text:span><text:span text:style-name="T22"> </text:span><text:span text:style-name="T25">d</text:span><text:span text:style-name="T23">a </text:span><text:span text:style-name="T27">p</text:span><text:span text:style-name="T24">raça </text:span><text:span text:style-name="T26">localizada na Rua Coronel Gomes Ferreira, n</text:span><text:span text:style-name="T27">º </text:span><text:span text:style-name="T26">42, </text:span><text:span text:style-name="T27">no</text:span><text:span text:style-name="T26"> </text:span><text:span text:style-name="T27">B</text:span><text:span text:style-name="T26">airro Rio Branco.</text:span></text:p>
      <text:p text:style-name="P16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9"/>
      <text:p text:style-name="P25"><text:tab/><text:tab/>Limpeza, capina e roçada da praça localizada na Rua Coronel Gomes Ferreira, nº 42, no Bairro Rio Branco.</text:p>
      <text:p text:style-name="P10"/>
      <text:p text:style-name="P17"><text:span text:style-name="T35"><text:tab/><text:tab/>Certos de que assim contribuímos para o bem da nossa cidade, subscrev</text:span><text:span text:style-name="T36">e</text:span><text:span text:style-name="T35">mo-nos.</text:span></text:p>
      <text:p text:style-name="P23"/>
      <text:p text:style-name="P21"/>
      <text:p text:style-name="P24"><text:span text:style-name="T34"><text:tab/><text:tab/>N</text:span><text:span text:style-name="T33">ovo Hamburgo,</text:span><text:span text:style-name="Fonte_20_parág._20_padrão"><text:span text:style-name="T28"> </text:span></text:span><text:span text:style-name="Fonte_20_parág._20_padrão"><text:span text:style-name="T32">10</text:span></text:span><text:span text:style-name="Fonte_20_parág._20_padrão"><text:span text:style-name="T31"> </text:span></text:span><text:span text:style-name="Fonte_20_parág._20_padrão"><text:span text:style-name="T29">de </text:span></text:span><text:span text:style-name="Fonte_20_parág._20_padrão"><text:span text:style-name="T31">fevereir</text:span></text:span><text:span text:style-name="Fonte_20_parág._20_padrão"><text:span text:style-name="T30">o</text:span></text:span><text:span text:style-name="Fonte_20_parág._20_padrão"><text:span text:style-name="T29"> de 202</text:span></text:span><text:span text:style-name="Fonte_20_parág._20_padrão"><text:span text:style-name="T31">5</text:span></text:span><text:span text:style-name="Fonte_20_parág._20_padrão"><text:span text:style-name="T28">.</text:span></text:span></text:p>
      <text:p text:style-name="P18"><text:line-break/></text:p>
      <text:p text:style-name="P8"><text:span text:style-name="T20"><text:s text:c="107"/>Vereador </text:span><text:span text:style-name="T21">Joelson de Araújo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7"><text:span text:style-name="T14">Obs.: </text:span><text:span text:style-name="T15">R</text:span><text:span text:style-name="T14">edação conforme</text:span><text:span text:style-name="T16"> </text:span><text:span text:style-name="T14">original do autor.</text:span></text:p>
      <text:p text:style-name="P7"><text:span text:style-name="T17">/</text:span>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10T17:19:44.848824862</dc:date>
    <meta:print-date>2020-03-11T14:41:43.706000000</meta:print-date>
    <meta:editing-cycles>116</meta:editing-cycles>
    <meta:editing-duration>PT8H22M28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60" meta:character-count="1083" meta:non-whitespace-character-count="822"/>
  </office:meta>
</office:document-meta>
</file>