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21528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31391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522009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52200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527c2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531391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5220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313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51e6f3"/>
    </style:style>
    <style:style style:name="T18" style:family="text">
      <style:text-properties officeooo:rsid="03522009"/>
    </style:style>
    <style:style style:name="T19" style:family="text">
      <style:text-properties officeooo:rsid="03531391"/>
    </style:style>
    <style:style style:name="T20" style:family="text">
      <style:text-properties officeooo:rsid="0353ccd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229</text:span>/<text:span text:style-name="T3">202</text:span><text:span text:style-name="T18">5</text:span></text:p>
      <text:list xml:id="list3506437503" text:style-name="L1">
        <text:list-header>
          <text:p text:style-name="P16">Poda de árvore na Rua <text:span text:style-name="T19">Saldanha da Gama</text:span><text:span text:style-name="T18">, </text:span>nº <text:span text:style-name="T19">634</text:span>, no Bairro <text:span text:style-name="T19">Prim</text:span><text:span text:style-name="T20">a</text:span><text:span text:style-name="T19">vera</text:span>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425544588371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Poda de árvore na Rua Saldanha da Gama, nº 634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13"><text:span text:style-name="T8"><text:s/><text:tab/><text:tab/>Novo Hamburgo, </text:span><text:span text:style-name="T12">10</text:span><text:span text:style-name="T11"> de fevereiro</text:span><text:span text:style-name="T10"> </text:span><text:span text:style-name="T9">de 202</text:span><text:span text:style-name="T10">5.</text:span><text:span text:style-name="T9"> </text:span></text:p>
      <text:p text:style-name="P12"><text:span text:style-name="T5">Vereador</text:span><text:span text:style-name="T6"> </text:span><text:span text:style-name="T7">Joelson de Araúj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4cm" svg:height="1.6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4" meta:non-whitespace-character-count="691"/>
    <meta:user-defined meta:name="Info 1"/>
    <meta:user-defined meta:name="Info 2"/>
    <meta:user-defined meta:name="Info 3"/>
    <meta:user-defined meta:name="Info 4"/>
  </office:meta>
</office:document-meta>
</file>