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ad0f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ad0f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48f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8fa13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fa1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ad0f4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3b2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4a1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7c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66052"/>
    </style:style>
    <style:style style:name="T19" style:family="text">
      <style:text-properties officeooo:rsid="0347c2fe"/>
    </style:style>
    <style:style style:name="T20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officeooo:rsid="034a118c"/>
    </style:style>
    <style:style style:name="T22" style:family="text">
      <style:text-properties officeooo:rsid="034ad0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236</text:span>/<text:span text:style-name="T3">202</text:span><text:span text:style-name="T21">5</text:span></text:p>
      <text:list text:style-name="L1">
        <text:list-header>
          <text:p text:style-name="P11">Colocação de <text:span text:style-name="T18">asfalto </text:span><text:span text:style-name="T21">em parte d</text:span><text:span text:style-name="T18">a Rua </text:span><text:span text:style-name="T21">Quirinal, próximo ao número 351</text:span><text:span text:style-name="T18">, </text:span><text:span text:style-name="T19">no </text:span><text:span text:style-name="T18">Bairro </text:span><text:span text:style-name="T21">Canudos</text:span><text:span text:style-name="T18">.</text:span></text:p>
        </text:list-header>
      </text:list>
      <text:p text:style-name="P12"><text:span text:style-name="T10"><text:tab/><text:tab/>Solicita-se</text:span><text:span text:style-name="T7">, após os trâmites regimentais, </text:span><text:span text:style-name="T10">que seja enviada </text:span><text:span text:style-name="T7">cópia da presente proposição ao </text:span><text:span text:style-name="T10">Poder Executivo</text:span><text:span text:style-name="T7">, para que </text:span><text:span text:style-name="T10">realize a seguinte providência:</text:span></text:p>
      <text:p text:style-name="P12"><text:span text:style-name="T17"/></text:p>
      <text:p text:style-name="P12"><text:span text:style-name="T17"><text:tab/><text:tab/></text:span><text:span text:style-name="T14">Colocação de asfalto em parte da Rua Quirinal, próximo ao número 351, no Bairro Canudos.</text:span></text:p>
      <text:p text:style-name="P14"><text:tab/></text:p>
      <text:p text:style-name="P15"><text:tab/><text:tab/><text:tab/><text:span text:style-name="T20">Diante do acima exposto e sabedores da atenção de vossa excelência aos anseios da comunidade, contamos com seu apoio no atendimento deste pedido</text:span></text:p>
      <text:p text:style-name="P13"><text:span text:style-name="T7"/></text:p>
      <text:p text:style-name="P13"><text:span text:style-name="T7"/></text:p>
      <text:p text:style-name="P13"><text:span text:style-name="T7"><text:tab/><text:tab/>Novo Hamburgo, </text:span><text:span text:style-name="T11">10</text:span><text:span text:style-name="T9"> de fevereiro de 2025</text:span><text:span text:style-name="T8">. </text:span></text:p>
      <text:p text:style-name="P8"><text:span text:style-name="T5">Vereador</text:span><text:span text:style-name="T6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22">a</text:span> autor<text:span text:style-name="T22">a</text:span>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76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65" meta:character-count="1010" meta:non-whitespace-character-count="847"/>
    <meta:user-defined meta:name="Info 1"/>
    <meta:user-defined meta:name="Info 2"/>
    <meta:user-defined meta:name="Info 3"/>
    <meta:user-defined meta:name="Info 4"/>
  </office:meta>
</office:document-meta>
</file>