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Nimbus Roman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085fa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5" style:family="text">
      <style:text-properties fo:color="#212529" loext:opacity="100%" style:font-name-asian="Arial1" style:font-name-complex="Arial1"/>
    </style:style>
    <style:style style:name="T6" style:family="text">
      <style:text-properties style:font-name="Nimbus Roman" fo:font-weight="bold" style:font-name-asian="Nimbus Roman2" style:font-weight-asian="bold" style:font-name-complex="Nimbus Roman2"/>
    </style:style>
    <style:style style:name="T7" style:family="text">
      <style:text-properties style:font-name="Nimbus Roman" fo:font-weight="bold" officeooo:rsid="00085fa1" style:font-name-asian="Nimbus Roman2" style:font-weight-asian="bold" style:font-name-complex="Nimbus Roman2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085fa1" style:font-name-asian="Arial1" style:font-name-complex="Arial1"/>
    </style:style>
    <style:style style:name="T10" style:family="text">
      <style:text-properties officeooo:rsid="00085fa1"/>
    </style:style>
    <style:style style:name="T11" style:family="text">
      <style:text-properties fo:font-weight="bold" style:font-name-asian="Nimbus Roman2" style:font-weight-asian="bold" style:font-name-complex="Nimbus Roman2"/>
    </style:style>
    <style:style style:name="T12" style:family="text">
      <style:text-properties fo:font-weight="bold" officeooo:rsid="00085fa1" style:font-name-asian="Nimbus Roman2" style:font-weight-asian="bold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<text:tab/><text:tab/><text:tab/><text:tab/><text:tab/>REQUERIMENTO Nº</text:span><text:span text:style-name="T11"> </text:span><text:span text:style-name="T12">87</text:span><text:span text:style-name="T4">/202</text:span><text:span text:style-name="T11">5</text:span></text:p>
      <text:p text:style-name="P5"/>
      <text:p text:style-name="P12"><text:span text:style-name="T3">Informações ao Poder Executivo sobre a </text:span><text:span text:style-name="T8">Viação Santa Clara (Visac-RS)</text:span><text:span text:style-name="T5">. </text:span></text:p>
      <text:p text:style-name="P16"/>
      <text:p text:style-name="P16"/>
      <text:p text:style-name="P13"><text:span text:style-name="T3">Requer-se, após os trâmites regimentais, que seja enviada cópia do presente requerimento ao Poder Executivo, </text:span><text:span text:style-name="T8"><text:s/>sobre a Viação Santa Clara (Visac-RS)</text:span><text:span text:style-name="T5">:</text:span></text:p>
      <text:p text:style-name="P6"/>
      <text:p text:style-name="P13"><text:span text:style-name="T3">1 – </text:span><text:span text:style-name="T8">Do total de veículos da frota, quantos estão equipados com ar-condicionado?</text:span></text:p>
      <text:p text:style-name="P15"/>
      <text:p text:style-name="P13"><text:span text:style-name="T3">2 – </text:span><text:span text:style-name="T8">Quantos desses veículos estão atualmente em pleno funcionamento com o sistema de climatização operante? </text:span></text:p>
      <text:p text:style-name="P15"/>
      <text:p text:style-name="P17">3 – Quais são as linhas e horários que possuem veículos com ar<text:span text:style-name="T10">es</text:span>-condicionados? </text:p>
      <text:p text:style-name="P15"/>
      <text:p text:style-name="P17">4 – Há um cronograma ou plano de manutenção preventiva para garantir o funcionamento adequado do ar-condicionado nos ônibus? Se sim, com que frequência é realizado?</text:p>
      <text:p text:style-name="P14"><text:span text:style-name="T8">Certo do comprometimento da gestão municipal com a qualidade do transporte público e o bem-estar da população, aguardamos retorno e providências.</text:span></text:p>
      <text:p text:style-name="P14"><text:span text:style-name="T3"/></text:p>
      <text:p text:style-name="P14"><text:span text:style-name="T3"/></text:p>
      <text:p text:style-name="P14"><text:span text:style-name="T3">Novo Hamburgo, </text:span><text:span text:style-name="T8">1</text:span><text:span text:style-name="T9">2</text:span><text:span text:style-name="T8"> de fevereiro de 2025</text:span><text:span text:style-name="T3">.</text:span></text:p>
      <text:p text:style-name="P7"><text:line-break/><text:line-break/></text:p>
      <text:p text:style-name="P8">Vereador Enio Brizola</text:p>
      <text:p text:style-name="P18"/>
      <text:p text:style-name="P18"/>
      <text:p text:style-name="P19"/>
      <text:p text:style-name="P19"/>
      <text:p text:style-name="P19"/>
      <text:p text:style-name="P19"/>
      <text:p text:style-name="P10"/>
      <text:p text:style-name="P9">Obs.: redação conforme o original do autor.</text:p>
      <text:p text:style-name="P9">/<text:span text:style-name="T1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2T16:49:23.736819085</dc:date>
    <meta:editing-duration>PT2M14S</meta:editing-duration>
    <meta:editing-cycles>2</meta:editing-cycles>
    <meta:document-statistic meta:table-count="0" meta:image-count="1" meta:object-count="0" meta:page-count="1" meta:paragraph-count="18" meta:word-count="205" meta:character-count="1318" meta:non-whitespace-character-count="1114"/>
  </office:meta>
</office:document-meta>
</file>