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d1b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95cb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>
        <style:tab-stops>
          <style:tab-stop style:position="2.461cm"/>
        </style:tab-stops>
      </style:paragraph-properties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2b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276f7f"/>
    </style:style>
    <style:style style:name="T8" style:family="text">
      <style:text-properties officeooo:rsid="000f20be"/>
    </style:style>
    <style:style style:name="T9" style:family="text">
      <style:text-properties officeooo:rsid="0028024d"/>
    </style:style>
    <style:style style:name="T10" style:family="text">
      <style:text-properties officeooo:rsid="00295cbb"/>
    </style:style>
    <style:style style:name="T11" style:family="text">
      <style:text-properties officeooo:rsid="001f0f64"/>
    </style:style>
    <style:style style:name="T12" style:family="text">
      <style:text-properties officeooo:rsid="002ba3ff"/>
    </style:style>
    <style:style style:name="T13" style:family="text">
      <style:text-properties officeooo:rsid="002df036"/>
    </style:style>
    <style:style style:name="T14" style:family="text">
      <style:text-properties officeooo:rsid="002663de"/>
    </style:style>
    <style:style style:name="T15" style:family="text">
      <style:text-properties officeooo:rsid="003125b3"/>
    </style:style>
    <style:style style:name="T16" style:family="text">
      <style:text-properties officeooo:rsid="00321127"/>
    </style:style>
    <style:style style:name="T17" style:family="text">
      <style:text-properties officeooo:rsid="001f257d"/>
    </style:style>
    <style:style style:name="T18" style:family="text">
      <style:text-properties officeooo:rsid="002b2a99"/>
    </style:style>
    <style:style style:name="T19" style:family="text">
      <style:text-properties officeooo:rsid="00259d43"/>
    </style:style>
    <style:style style:name="T20" style:family="text">
      <style:text-properties officeooo:rsid="00283f10"/>
    </style:style>
    <style:style style:name="T21" style:family="text">
      <style:text-properties officeooo:rsid="002d1b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1">281</text:span>/20<text:span text:style-name="T5">25</text:span></text:p>
      <text:p text:style-name="P12"><text:span text:style-name="T10">Patrolamento e britagem</text:span><text:span text:style-name="T8">, com urgência, em toda </text:span><text:span text:style-name="T21">a</text:span><text:span text:style-name="T8"> extensão da </text:span><text:span text:style-name="T21">R</text:span><text:span text:style-name="T8">ua </text:span><text:span text:style-name="T18">do Índio</text:span><text:span text:style-name="T8">, </text:span><text:span text:style-name="T21">no Bairro </text:span><text:span text:style-name="T9">Vila Diehl</text:span>.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Patrolamento e britagem, com urgência, em toda a extensão da Rua do Índio, no Bairro Vila Diehl. </text:span><text:span text:style-name="T11">Os moradores </text:span><text:span text:style-name="T12">e usuários da referida </text:span><text:span text:style-name="T13">rua</text:span><text:span text:style-name="T14"> r</text:span><text:span text:style-name="T11">elatam</text:span><text:span text:style-name="T15"> a</text:span><text:span text:style-name="T16">s</text:span><text:span text:style-name="T11"> </text:span><text:span text:style-name="T12">péssimas condições </text:span><text:span text:style-name="T16">da via,</text:span><text:span text:style-name="T14"> </text:span><text:span text:style-name="T12">salientam a</text:span><text:span text:style-name="T14"> necessi</text:span><text:span text:style-name="T12">dade</text:span><text:span text:style-name="T14"> da intervenção do Poder Público,</text:span><text:span text:style-name="T11"> </text:span><text:span text:style-name="T17">com urgência, </text:span><text:span text:style-name="T11">para melhorar as condições de trafegabilidade </text:span><text:span text:style-name="T13">no local</text:span><text:span text:style-name="T11">.</text:span><text:span text:style-name="T5"> </text:span></text:p>
      <text:p text:style-name="P18"><text:span text:style-name="T19">P</text:span><text:span text:style-name="T20">elo exposto</text:span><text:span text:style-name="T19"> </text:span><text:span text:style-name="T20">acima, </text:span><text:span text:style-name="T19">os moradores e usuários da via pedem a intervenção do Poder Público com a maior brevidade possível.</text:span></text:p>
      <text:p text:style-name="P16"/>
      <text:p text:style-name="P16">Novo Hamburgo, <text:span text:style-name="T9">12</text:span><text:span text:style-name="T3"> de </text:span><text:span text:style-name="T7">Fevereiro</text:span> de 20<text:span text:style-name="T6">25</text:span>.</text:p>
      <text:p text:style-name="P8"/>
      <text:p text:style-name="P9"/>
      <text:p text:style-name="P9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7" meta:character-count="1195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