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f11650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4bb7ce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ee58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1165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>
        <style:tab-stops>
          <style:tab-stop style:position="2.506cm"/>
        </style:tab-stops>
      </style:paragraph-properties>
      <style:text-properties style:font-name="Nimbus roman" officeooo:paragraph-rsid="00f116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75683b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2pt" fo:font-weight="normal" officeooo:rsid="00bf5a0d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fo:font-weight="normal" officeooo:rsid="00b016a7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officeooo:rsid="00c3f9f4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cea3b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f11650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f42ad5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f474a7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f4968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f7b189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f42ad5" style:font-size-asian="12pt" style:font-weight-asian="normal" style:font-size-complex="12pt" style:font-weight-complex="normal"/>
    </style:style>
    <style:style style:name="T19" style:family="text">
      <style:text-properties officeooo:rsid="00f42ad5" style:font-size-asian="12pt"/>
    </style:style>
    <style:style style:name="T20" style:family="text">
      <style:text-properties officeooo:rsid="008b379d"/>
    </style:style>
    <style:style style:name="T21" style:family="text">
      <style:text-properties fo:color="#000000" loext:opacity="100%" style:font-name="Nimbus Roman" fo:font-size="12pt" fo:language="pt" fo:country="BR" fo:font-weight="normal" officeooo:rsid="00f1c35c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0f42ad5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officeooo:rsid="00dc9494"/>
    </style:style>
    <style:style style:name="T24" style:family="text">
      <style:text-properties officeooo:rsid="00f2a58c"/>
    </style:style>
    <style:style style:name="T25" style:family="text">
      <style:text-properties officeooo:rsid="00f7b1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0">INDICAÇÃO </text:span>Nº <text:span text:style-name="T25">289</text:span>/20<text:span text:style-name="T20">2</text:span><text:span text:style-name="T23">5</text:span></text:p>
      <text:p text:style-name="P17"><text:span text:style-name="T2">Estudo de viabilidade para instalação de </text:span><text:span text:style-name="T3">lombada</text:span><text:span text:style-name="T4"> </text:span><text:span text:style-name="T5">(quebra-molas) </text:span><text:span text:style-name="T9">ou </text:span><text:span text:style-name="T5">colo</text:span><text:span text:style-name="T9">caçã</text:span><text:span text:style-name="T5">o de tachão </text:span><text:span text:style-name="T6">na Rua Sevilha</text:span><text:span text:style-name="T7">, </text:span><text:span text:style-name="T10">em frente ao </text:span><text:span text:style-name="T8">n</text:span><text:span text:style-name="T11">º</text:span><text:span text:style-name="T8"> 781, no </text:span><text:span text:style-name="T11">B</text:span><text:span text:style-name="T8">airro</text:span><text:span text:style-name="T7"> Canudos.</text:span></text:p>
      <text:p text:style-name="P19"><text:span text:style-name="T17"><text:tab/>Solicita-se</text:span><text:span text:style-name="T12">, após os trâmites regimentais, </text:span><text:span text:style-name="T17">que seja enviada </text:span><text:span text:style-name="T12">cópia da presente proposição ao </text:span><text:span text:style-name="T17">Poder Executivo</text:span><text:span text:style-name="T12">, para que </text:span><text:span text:style-name="T17">realize as seguintes providências:</text:span></text:p>
      <text:p text:style-name="P13"><text:span text:style-name="T21">Estudo de viabilidade para instalação de lombada (quebra-molas) ou colocação de tachão na Rua Sevilha, em frente ao nº 781, no Bairro Canudos. </text:span><text:span text:style-name="T22">T</text:span><text:span text:style-name="T21">endo em vista que ao lado tem uma praça onde várias crianças brincam.</text:span></text:p>
      <text:p text:style-name="P15"><text:tab/><text:tab/>Diante do acima exposto e sabedores da atenção de vossa excelência aos anseios da comunidade, contamos com seu apoio no atendimento deste pedido.</text:p>
      <text:p text:style-name="P15"/>
      <text:p text:style-name="P14"><text:span text:style-name="T12"><text:tab/><text:tab/>Novo Hamburgo, </text:span><text:span text:style-name="T18">13</text:span><text:span text:style-name="T14"> de </text:span><text:span text:style-name="T13">fever</text:span><text:span text:style-name="T15">eiro</text:span><text:span text:style-name="T14"> </text:span><text:span text:style-name="T12">de 20</text:span><text:span text:style-name="T16">2</text:span><text:span text:style-name="T15">5</text:span><text:span text:style-name="T12">.</text:span></text:p>
      <text:p text:style-name="P11"/>
      <text:p text:style-name="P9"/>
      <text:p text:style-name="P10">Vereador <text:span text:style-name="T19">Ico Heming</text:span></text:p>
      <text:p text:style-name="P12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<text:span text:style-name="T25">o</text:span> autor.</text:p>
      <text:p text:style-name="P16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1" meta:character-count="1169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