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1" fo:font-size="12pt" fo:language="pt" fo:country="BR" fo:font-weight="normal" officeooo:rsid="007c6dee" officeooo:paragraph-rsid="007c6d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c6dee" officeooo:paragraph-rsid="007c6d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7b34c3" officeooo:paragraph-rsid="007b34c3" style:font-size-asian="10.5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Nimbus Roman" fo:font-weight="bold" officeooo:paragraph-rsid="001c7100" style:font-weight-asian="bold"/>
    </style:style>
    <style:style style:name="P1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6fbd5d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75066e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6b7685"/>
    </style:style>
    <style:style style:name="P21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font-name="Nimbus Roman" officeooo:paragraph-rsid="0075066e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officeooo:paragraph-rsid="0075066e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paragraph-rsid="0075066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6fbd5d" officeooo:paragraph-rsid="007c6d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7506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77fc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79b6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7e4d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75066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6755e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76504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7c6de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fo:color="#000000" loext:opacity="10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loext:opacity="100%" style:font-name="Nimbus Roman No9 L" officeooo:rsid="00a74768" style:language-complex="ar" style:country-complex="SA"/>
    </style:style>
    <style:style style:name="T18" style:family="text">
      <style:text-properties fo:color="#000000" loext:opacity="100%" style:font-name="Nimbus Roman No9 L" officeooo:rsid="007c6dee" style:language-complex="ar" style:country-complex="SA"/>
    </style:style>
    <style:style style:name="T19" style:family="text">
      <style:text-properties fo:color="#000000" loext:opacity="100%" style:font-name="Nimbus Roman No9 L" officeooo:rsid="007e4db1" style:language-complex="ar" style:country-complex="SA"/>
    </style:style>
    <style:style style:name="T20" style:family="text">
      <style:text-properties fo:color="#000000" loext:opacity="100%" officeooo:rsid="00a74768" style:language-complex="ar" style:country-complex="SA"/>
    </style:style>
    <style:style style:name="T21" style:family="text">
      <style:text-properties fo:color="#000000" loext:opacity="100%" officeooo:rsid="007c6dee" style:language-complex="ar" style:country-complex="SA"/>
    </style:style>
    <style:style style:name="T22" style:family="text">
      <style:text-properties fo:color="#000000" loext:opacity="100%" officeooo:rsid="007e4db1" style:language-complex="ar" style:country-complex="SA"/>
    </style:style>
    <style:style style:name="T23" style:family="text">
      <style:text-properties officeooo:rsid="002ddc62"/>
    </style:style>
    <style:style style:name="T24" style:family="text">
      <style:text-properties officeooo:rsid="005a5981"/>
    </style:style>
    <style:style style:name="T25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6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27" style:family="text">
      <style:text-properties fo:font-size="12pt" fo:font-weight="normal" officeooo:rsid="0075066e" style:font-size-asian="10.5pt" style:font-weight-asian="normal" style:font-size-complex="12pt" style:font-weight-complex="normal"/>
    </style:style>
    <style:style style:name="T28" style:family="text">
      <style:text-properties fo:font-size="12pt" fo:font-weight="normal" officeooo:rsid="007c6dee" style:font-size-asian="10.5pt" style:font-weight-asian="normal" style:font-size-complex="12pt" style:font-weight-complex="normal"/>
    </style:style>
    <style:style style:name="T29" style:family="text">
      <style:text-properties officeooo:rsid="0075066e"/>
    </style:style>
    <style:style style:name="T30" style:family="text">
      <style:text-properties officeooo:rsid="0075066e" style:font-name-complex="Times New Roman"/>
    </style:style>
    <style:style style:name="T31" style:family="text">
      <style:text-properties officeooo:rsid="00765047"/>
    </style:style>
    <style:style style:name="T32" style:family="text">
      <style:text-properties officeooo:rsid="007c6dee"/>
    </style:style>
    <style:style style:name="T33" style:family="text">
      <style:text-properties officeooo:rsid="00803a35"/>
    </style:style>
    <style:style style:name="T34" style:family="text">
      <style:text-properties officeooo:rsid="0080fcd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QUERIMENTO Nº <text:span text:style-name="T33">90/</text:span><text:span text:style-name="T23">20</text:span><text:span text:style-name="T32">25</text:span></text:p>
      <text:p text:style-name="P18"><text:span text:style-name="T3">V</text:span><text:span text:style-name="T2">oto de </text:span><text:span text:style-name="T3">C</text:span><text:span text:style-name="T2">ongratulações </text:span><text:span text:style-name="T8">ao</text:span><text:span text:style-name="T6"> </text:span><text:span text:style-name="T8">Hospital Regina</text:span><text:span text:style-name="T6"> </text:span><text:span text:style-name="T10">pela passagem de seus </text:span><text:span text:style-name="T14">95 </text:span><text:span text:style-name="T10">anos de fundação. </text:span></text:p>
      <text:p text:style-name="P21"><text:span text:style-name="T4">Considerando que o Hospital Regina, em fevereiro do ano corrente, completa 95 anos de fundação.</text:span></text:p>
      <text:p text:style-name="P22"><text:span text:style-name="T4"/></text:p>
      <text:p text:style-name="P22"><text:span text:style-name="T4">Devido ao histórico desta importante casa de saúde para o nosso município e região, sendo referência em atendimento, contando com profissionais qualificados e empenhados na busca constante por oferecer os melhores serviços, além de prestar um atendimento humanizado e eficaz aos pacientes.</text:span></text:p>
      <text:p text:style-name="P22"><text:span text:style-name="T4"/></text:p>
      <text:p text:style-name="P22"><text:span text:style-name="T4">Dessa forma, requer-se que seja consignado em Ata Voto de Congratulações ao Hospital Regina pela passagem de seus 95 anos de fundação e seja oficiado à direção, com as congratulações em nome desta Casa Legislativa.</text:span></text:p>
      <text:p text:style-name="P19"><text:span text:style-name="T4"/></text:p>
      <text:p text:style-name="P19"><text:span text:style-name="T4"/></text:p>
      <text:p text:style-name="P20"><text:span text:style-name="T25">Novo Hamburgo, </text:span><text:span text:style-name="T28">13</text:span><text:span text:style-name="T26"> de </text:span><text:span text:style-name="T27">fevereiro</text:span><text:span text:style-name="T26"> de 20</text:span><text:span text:style-name="T28">25.</text:span></text:p>
      <text:p text:style-name="P13"/>
      <text:p text:style-name="P13"/>
      <text:p text:style-name="P13"/>
      <text:p text:style-name="P13"/>
      <text:p text:style-name="P14"/>
      <text:p text:style-name="P14"/>
      <text:p text:style-name="P14">Vereador<text:span text:style-name="T32">a</text:span><text:span text:style-name="T24"> </text:span><text:span text:style-name="T32">Daia Hanich</text:span></text:p>
      <text:p text:style-name="P15"/>
      <text:p text:style-name="P15"/>
      <text:p text:style-name="P13"/>
      <text:p text:style-name="P16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Obs.: Redação conforme o original d<text:span text:style-name="T32">a autora.</text:span></text:p>
      <text:p text:style-name="P12">/<text:span text:style-name="T34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4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5" meta:character-count="1201" meta:non-whitespace-character-count="101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