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777cd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9506a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>
        <style:tab-stops>
          <style:tab-stop style:position="2.506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777cd" style:font-name-asian="Nimbus Roman No9 L1" style:font-name-complex="Nimbus Roman No9 L1"/>
    </style:style>
    <style:style style:name="T6" style:family="text">
      <style:text-properties officeooo:rsid="0049506a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4b1d51"/>
    </style:style>
    <style:style style:name="T14" style:family="text">
      <style:text-properties officeooo:rsid="004ba6c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3">291</text:span>/202<text:span text:style-name="T10">5</text:span></text:p>
      <text:p text:style-name="P7"/>
      <text:p text:style-name="P7"><text:line-break/></text:p>
      <text:p text:style-name="P8">Conserto <text:span text:style-name="T11">de </text:span><text:span text:style-name="T12">infiltração no passeio público </text:span><text:span text:style-name="T14">d</text:span><text:span text:style-name="T12">a Rua </text:span><text:span text:style-name="T13">T</text:span><text:span text:style-name="T12">amandaré, </text:span><text:span text:style-name="T13">em</text:span><text:span text:style-name="T12"> frente </text:span><text:span text:style-name="T13">a</text:span><text:span text:style-name="T12">o n</text:span><text:span text:style-name="T14">º</text:span><text:span text:style-name="T12"> 117, </text:span><text:span text:style-name="T13">n</text:span><text:span text:style-name="T12">o </text:span><text:span text:style-name="T13">Ba</text:span><text:span text:style-name="T12">irro Centro.</text:span></text:p>
      <text:p text:style-name="P11"><text:line-break/></text:p>
      <text:p text:style-name="P11"/>
      <text:p text:style-name="P14">Solicita-se, após os trâmites regimentais, que seja enviada cópia da presente proposição ao Poder Executivo, para que realize as seguintes providências:</text:p>
      <text:p text:style-name="P12"/>
      <text:p text:style-name="P10"><text:tab/><text:tab/>Conserto de infiltração no passeio público da Rua Tamandaré, em frente ao nº 117, no Bairro Centro.</text:p>
      <text:p text:style-name="P9"/>
      <text:p text:style-name="P13"/>
      <text:p text:style-name="P16"><text:span text:style-name="T1">Novo Hamburgo, </text:span><text:span text:style-name="T6">13</text:span><text:span text:style-name="T1"> de </text:span><text:span text:style-name="T5">fevereir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5"><text:line-break/></text:p>
      <text:p text:style-name="P17"><text:span text:style-name="T7">Vereador R</text:span><text:span text:style-name="T8">icardo Ritter - Ica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9">Obs.: <text:span text:style-name="T9">R</text:span>edação conforme original do autor.</text:p>
      <text:p text:style-name="P19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13T15:18:43.844553021</dc:date>
    <meta:editing-duration>PT1H43M1S</meta:editing-duration>
    <meta:editing-cycles>34</meta:editing-cycles>
    <meta:document-statistic meta:table-count="0" meta:image-count="1" meta:object-count="0" meta:page-count="1" meta:paragraph-count="18" meta:word-count="147" meta:character-count="891" meta:non-whitespace-character-count="750"/>
  </office:meta>
</office:document-meta>
</file>