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Text_20_body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2574366" style:font-weight-asian="normal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43a65" style:text-blinking="false" fo:background-color="transparent" style:font-weight-asian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eeaff" style:text-blinking="false" fo:background-color="transparent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43a65" style:text-blinking="false" fo:background-color="transparent" style:font-weight-asian="normal" style:font-weight-complex="normal"/>
    </style:style>
    <style:style style:name="P13" style:family="paragraph" style:parent-style-name="Text_20_body">
      <style:text-properties style:font-name="Nimbus Roman" fo:font-size="12pt" fo:font-weight="normal" officeooo:rsid="009cffb2" officeooo:paragraph-rsid="02643a6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text-properties style:font-name="Nimbus Roman" fo:font-weight="normal" officeooo:paragraph-rsid="02643a65" style:font-weight-asian="normal" style:font-weight-complex="normal"/>
    </style:style>
    <style:style style:name="P15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c02ef" style:text-blinking="false" fo:background-color="transparent" style:font-weight-asian="normal" style:font-weight-complex="normal"/>
    </style:style>
    <style:style style:name="P16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c02ef" style:text-blinking="false" fo:background-color="transparent" style:font-weight-asian="normal" style:font-weight-complex="normal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cf3a2" style:text-blinking="false" fo:background-color="transparent" style:font-weight-asian="normal" style:font-weight-complex="normal"/>
    </style:style>
    <style:style style:name="P18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eeaff" style:text-blinking="false" fo:background-color="transparent" style:font-weight-asian="normal" style:font-weight-complex="normal"/>
    </style:style>
    <style:style style:name="P19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02ef" officeooo:paragraph-rsid="025c02ef" style:text-blinking="false" fo:background-color="transparent" style:font-weight-asian="normal" style:font-weight-complex="normal"/>
    </style:style>
    <style:style style:name="P20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25cf3a2"/>
    </style:style>
    <style:style style:name="P21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25eea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25c02ef"/>
    </style:style>
    <style:style style:name="T3" style:family="text">
      <style:text-properties fo:color="#000000" loext:opacity="100%" officeooo:rsid="025cf3a2"/>
    </style:style>
    <style:style style:name="T4" style:family="text">
      <style:text-properties fo:color="#000000" loext:opacity="100%" officeooo:rsid="02537e94"/>
    </style:style>
    <style:style style:name="T5" style:family="text">
      <style:text-properties fo:color="#000000" loext:opacity="100%" officeooo:rsid="02643a65"/>
    </style:style>
    <style:style style:name="T6" style:family="text">
      <style:text-properties officeooo:rsid="00bac384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2537e94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25c02ef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25c4f52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2643a65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5cf3a2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5c02ef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212529" loext:opacity="100%" style:text-line-through-style="none" style:text-line-through-type="none" style:font-name="Nimbus Roman" fo:font-size="12pt" fo:letter-spacing="normal" fo:font-style="normal" style:text-underline-style="none" fo:font-weight="normal" officeooo:rsid="025cf3a2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212529" loext:opacity="100%" style:text-line-through-style="none" style:text-line-through-type="none" style:font-name="Nimbus Roman" fo:font-size="12pt" fo:letter-spacing="normal" fo:font-style="normal" style:text-underline-style="none" fo:font-weight="normal" officeooo:rsid="025c02ef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212529" loext:opacity="100%" style:text-line-through-style="none" style:text-line-through-type="none" style:font-name="Nimbus Roman" fo:font-size="12pt" fo:letter-spacing="normal" fo:font-style="normal" style:text-underline-style="none" fo:font-weight="normal" officeooo:rsid="025eeaff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212529" loext:opacity="100%" style:text-line-through-style="none" style:text-line-through-type="none" style:font-name="Nimbus Roman" fo:font-size="12pt" fo:letter-spacing="normal" fo:font-style="normal" style:text-underline-style="none" fo:font-weight="normal" officeooo:rsid="025f3f78" style:text-blinking="false" fo:background-color="transparent" loext:char-shading-value="0" style:font-weight-asian="normal" style:font-weight-complex="normal"/>
    </style:style>
    <style:style style:name="T18" style:family="text">
      <style:text-properties officeooo:rsid="02537e94"/>
    </style:style>
    <style:style style:name="T19" style:family="text">
      <style:text-properties officeooo:rsid="02574366"/>
    </style:style>
    <style:style style:name="T20" style:family="text">
      <style:text-properties officeooo:rsid="02598a18"/>
    </style:style>
    <style:style style:name="T21" style:family="text">
      <style:text-properties officeooo:rsid="025c02ef"/>
    </style:style>
    <style:style style:name="T22" style:family="text">
      <style:text-properties officeooo:rsid="025cf3a2"/>
    </style:style>
    <style:style style:name="T23" style:family="text">
      <style:text-properties fo:color="#212529" loext:opacity="100%" fo:letter-spacing="normal" officeooo:rsid="025eeaff"/>
    </style:style>
    <style:style style:name="T24" style:family="text">
      <style:text-properties fo:color="#212529" loext:opacity="100%" fo:letter-spacing="normal" officeooo:rsid="025cf3a2"/>
    </style:style>
    <style:style style:name="T25" style:family="text">
      <style:text-properties fo:color="#212529" loext:opacity="100%" fo:letter-spacing="normal" officeooo:rsid="025c02ef"/>
    </style:style>
    <style:style style:name="T26" style:family="text">
      <style:text-properties fo:color="#212529" loext:opacity="100%" fo:letter-spacing="normal" officeooo:rsid="025f3f78"/>
    </style:style>
    <style:style style:name="T27" style:family="text">
      <style:text-properties officeooo:rsid="02625346"/>
    </style:style>
    <style:style style:name="T28" style:family="text">
      <style:text-properties officeooo:rsid="02643a65"/>
    </style:style>
    <style:style style:name="T29" style:family="text">
      <style:text-properties officeooo:rsid="0264e48d"/>
    </style:style>
    <style:style style:name="T30" style:family="text">
      <style:text-properties fo:font-size="12pt" officeooo:rsid="009cffb2" style:font-name-asian="Arial" style:font-size-asian="12pt" style:font-name-complex="Arial" style:font-size-complex="12pt"/>
    </style:style>
    <style:style style:name="T31" style:family="text">
      <style:text-properties fo:font-size="12pt" officeooo:rsid="025d475b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6">º </text:span><text:span text:style-name="T27">98/2025</text:span></text:p>
      <text:p text:style-name="P7"><text:span text:style-name="T9">Informações ao Poder Executivo Municipal sobre os </text:span><text:span text:style-name="T11">f</text:span><text:span text:style-name="T9">undos </text:span><text:span text:style-name="T10">municipais.</text:span></text:p>
      <text:p text:style-name="P15"><text:span text:style-name="T2">Requer-se, após os trâmites regimentais, que seja enviada cópia do presente requerimento ao Poder Executivo:</text:span></text:p>
      <text:p text:style-name="P16"><text:span text:style-name="T2"/></text:p>
      <text:p text:style-name="P16"><text:span text:style-name="T2">Informações ao Poder Executivo Municipal sobre os fundos municipais.</text:span></text:p>
      <text:p text:style-name="P19"/>
      <text:p text:style-name="P17"><text:span text:style-name="T2">1- </text:span><text:span text:style-name="T21"><text:s/>Qual o valor </text:span><text:span text:style-name="T22">que havia </text:span><text:span text:style-name="T21">em caixa </text:span><text:span text:style-name="T22">em dezembro de 2024 e quanto há em fevereiro de 2025 no Funcriança?</text:span></text:p>
      <text:p text:style-name="P17"/>
      <text:p text:style-name="P20"><text:span text:style-name="T12">2- </text:span><text:span text:style-name="T13">Qual o valor </text:span><text:span text:style-name="T12">que havia </text:span><text:span text:style-name="T13">em caixa </text:span><text:span text:style-name="T12">em dezembro de 2024 e quanto há em fevereiro de 2025 no </text:span><text:span text:style-name="T14">Fundo Municipal dos Direitos e Cidadania do Idoso?</text:span></text:p>
      <text:p text:style-name="P20"><text:span text:style-name="T14"/></text:p>
      <text:p text:style-name="P20"><text:span text:style-name="T14">3- <text:s/></text:span><text:span text:style-name="T15">Qual o valor </text:span><text:span text:style-name="T14">que havia </text:span><text:span text:style-name="T15">em caixa </text:span><text:span text:style-name="T14">em dezembro de 2024 e quanto há em fevereiro de 2025 no Fundo Municipal de Habitação e Interesse Social?</text:span></text:p>
      <text:p text:style-name="P20"><text:span text:style-name="T14"/></text:p>
      <text:p text:style-name="P20"><text:span text:style-name="T14">4- </text:span><text:span text:style-name="T15">Qual o valor </text:span><text:span text:style-name="T14">que havia </text:span><text:span text:style-name="T15">em caixa </text:span><text:span text:style-name="T14">em dezembro de 2024 e quanto há em fevereiro de 2025 no Fundo Municipal de Mobilidade Urbana e de Transporte Público?</text:span></text:p>
      <text:p text:style-name="P20"><text:span text:style-name="T14"/></text:p>
      <text:p text:style-name="P21"><text:span text:style-name="T14">5- </text:span><text:span text:style-name="T15">Qual o valor </text:span><text:span text:style-name="T14">que havia </text:span><text:span text:style-name="T15">em caixa </text:span><text:span text:style-name="T14">em dezembro de 2024 e quanto há em fevereiro de 2025 no Fundo Municipal Antidrogas?</text:span></text:p>
      <text:p text:style-name="P21"><text:span text:style-name="T14"/></text:p>
      <text:p text:style-name="P21"><text:span text:style-name="T16">6</text:span><text:span text:style-name="T14">- </text:span><text:span text:style-name="T15">Qual o valor </text:span><text:span text:style-name="T14">que havia </text:span><text:span text:style-name="T15">em caixa </text:span><text:span text:style-name="T14">em dezembro de 2024 e quanto há em fevereiro de 2025 no Fundo Municipal de Proteção e Defesa do Consumidor?</text:span></text:p>
      <text:p text:style-name="P21"><text:span text:style-name="T14"/></text:p>
      <text:p text:style-name="P21"><text:span text:style-name="T17">7</text:span><text:span text:style-name="T14">- </text:span><text:span text:style-name="T15">Qual o valor </text:span><text:span text:style-name="T14">que havia </text:span><text:span text:style-name="T15">em caixa </text:span><text:span text:style-name="T14">em dezembro de 2024 e quanto há em fevereiro de 2025 no Fundo Municipal de Saúde?</text:span></text:p>
      <text:p text:style-name="P21"><text:span text:style-name="T14"/></text:p>
      <text:p text:style-name="P18"><text:span text:style-name="T26">8</text:span><text:span text:style-name="T24">- </text:span><text:span text:style-name="T25">Qual o valor </text:span><text:span text:style-name="T24">que havia </text:span><text:span text:style-name="T25">em caixa </text:span><text:span text:style-name="T24">em dezembro de 2024 e quanto há em fevereiro de 2025 no </text:span><text:span text:style-name="T23">FUNCULTURA</text:span><text:span text:style-name="T24">?</text:span></text:p>
      <text:p text:style-name="P11"/>
      <text:p text:style-name="P12"><text:span text:style-name="T21">Solicito cópia de extratos comprovantes.</text:span></text:p>
      <text:p text:style-name="P12"/>
      <text:p text:style-name="P12"><text:span text:style-name="T1"/></text:p>
      <text:p text:style-name="P12"><text:span text:style-name="T1">Novo Hamburgo, </text:span><text:span text:style-name="T4">1</text:span><text:span text:style-name="T5">3</text:span><text:span text:style-name="T1"> de fevereiro de 2025.</text:span></text:p>
      <text:p text:style-name="P10"/>
      <text:p text:style-name="P10"/>
      <text:p text:style-name="P10"/>
      <text:p text:style-name="P9"><text:line-break/><text:span text:style-name="T21">Vereadora Professora Luciana Martins </text:span></text:p>
      <text:p text:style-name="P9"/>
      <text:p text:style-name="P9"/>
      <text:p text:style-name="P14"><text:span text:style-name="T30">Obs.: Redação conforme o original d</text:span><text:span text:style-name="T31">a</text:span><text:span text:style-name="T30"> autor</text:span><text:span text:style-name="T31">a</text:span><text:span text:style-name="T30">.</text:span></text:p>
      <text:p text:style-name="P13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6" meta:character-count="1789" meta:non-whitespace-character-count="14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