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1" svg:font-family="'Nimbus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officeooo:paragraph-rsid="002d9022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406d1a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2.508cm"/>
        </style:tab-stops>
      </style:paragraph-properties>
      <style:text-properties style:font-name="Nimbus Roman" fo:font-size="12pt" officeooo:paragraph-rsid="00406d1a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style="normal" fo:font-weight="normal" officeooo:paragraph-rsid="00277b05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1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b26b4" officeooo:paragraph-rsid="004403c8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1" fo:font-size="12pt" fo:font-weight="normal" officeooo:rsid="002d0972" officeooo:paragraph-rsid="002252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officeooo:paragraph-rsid="00406d1a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officeooo:paragraph-rsid="0041f3e0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 No9 L" officeooo:paragraph-rsid="0041f3e0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 No9 L" officeooo:paragraph-rsid="00428fce"/>
    </style:style>
    <style:style style:name="P2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officeooo:paragraph-rsid="00406d1a"/>
    </style:style>
    <style:style style:name="P22" style:family="paragraph" style:parent-style-name="Standard" style:master-page-name="">
      <loext:graphic-properties draw:fill="none"/>
      <style:paragraph-properties fo:margin-left="7.999cm" fo:margin-right="0cm" fo:margin-top="0.199cm" fo:margin-bottom="0.199cm" style:contextual-spacing="false" fo:text-align="justify" style:justify-single-word="false" fo:text-indent="0cm" style:auto-text-indent="false" style:page-number="auto" fo:background-color="transparent"/>
      <style:text-properties officeooo:paragraph-rsid="00406d1a"/>
    </style:style>
    <style:style style:name="P2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0277b05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 No9 L" officeooo:paragraph-rsid="0046e76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3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Nimbus Roman" fo:font-size="12pt" officeooo:rsid="0088b9bc" style:font-size-asian="12pt" style:font-name-complex="Arial" style:font-size-complex="12pt"/>
    </style:style>
    <style:style style:name="T5" style:family="text">
      <style:text-properties style:font-name="Nimbus Roman" fo:font-size="12pt" officeooo:rsid="0041e274" style:font-size-asian="12pt" style:font-name-complex="Arial" style:font-size-complex="12pt"/>
    </style:style>
    <style:style style:name="T6" style:family="text">
      <style:text-properties style:font-name="Nimbus Roman" fo:font-size="12pt" officeooo:rsid="0041f3e0" style:font-size-asian="12pt" style:font-name-complex="Arial" style:font-size-complex="12pt"/>
    </style:style>
    <style:style style:name="T7" style:family="text">
      <style:text-properties style:font-name="Nimbus Roman" fo:font-size="12pt" officeooo:rsid="00428fce" style:font-size-asian="12pt" style:font-name-complex="Arial" style:font-size-complex="12pt"/>
    </style:style>
    <style:style style:name="T8" style:family="text">
      <style:text-properties style:font-name="Nimbus Roman" fo:font-size="12pt" officeooo:rsid="0046e76a" style:font-size-asian="12pt" style:font-name-complex="Arial" style:font-size-complex="12pt"/>
    </style:style>
    <style:style style:name="T9" style:family="text">
      <style:text-properties style:font-name="Nimbus Roman" fo:font-size="12pt" fo:font-weight="normal" officeooo:rsid="0011e1c5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" fo:font-size="12pt" fo:font-weight="normal" officeooo:rsid="007a2f15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" fo:font-size="12pt" fo:font-weight="normal" officeooo:rsid="0081d308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" fo:font-size="12pt" fo:font-weight="normal" officeooo:rsid="0088b9bc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" fo:font-size="12pt" fo:font-weight="normal" officeooo:rsid="008c0070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" fo:font-size="12pt" fo:font-weight="normal" officeooo:rsid="00406d1a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" fo:font-size="12pt" fo:font-weight="normal" officeooo:rsid="0041e274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Nimbus Roman" fo:font-size="12pt" fo:font-weight="normal" officeooo:rsid="00428fce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Nimbus Roman" fo:font-size="12pt" fo:font-weight="normal" officeooo:rsid="004403c8" style:font-size-asian="12pt" style:font-weight-asian="normal" style:font-name-complex="Arial" style:font-size-complex="12pt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277b05" style:font-size-asian="12pt" style:font-size-complex="12pt"/>
    </style:style>
    <style:style style:name="T20" style:family="text">
      <style:text-properties fo:font-size="12pt" officeooo:rsid="004403c8" style:font-size-asian="12pt" style:font-size-complex="12pt"/>
    </style:style>
    <style:style style:name="T21" style:family="text">
      <style:text-properties officeooo:rsid="00277b05"/>
    </style:style>
    <style:style style:name="T2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5574f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b06b0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41e274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officeooo:rsid="0341fe13"/>
    </style:style>
    <style:style style:name="T28" style:family="text">
      <style:text-properties officeooo:rsid="001b10d0"/>
    </style:style>
    <style:style style:name="T29" style:family="text">
      <style:text-properties officeooo:rsid="004403c8"/>
    </style:style>
    <style:style style:name="T30" style:family="text">
      <style:text-properties officeooo:rsid="00957edc"/>
    </style:style>
    <style:style style:name="T31" style:family="text">
      <style:text-properties officeooo:rsid="004758c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1">P</text:span><text:span text:style-name="T19">EDIDO DE PROVIDÊNCIA</text:span><text:span text:style-name="T18"> Nº </text:span><text:span text:style-name="T20">301</text:span><text:span text:style-name="T18">/2025</text:span></text:p>
      <text:p text:style-name="P5"/>
      <text:p text:style-name="P22"><text:span text:style-name="T9">Reforço d</text:span><text:span text:style-name="T10">o</text:span><text:span text:style-name="T9"> policiamento ostensivo da Brigada Militar e da Guarda Municipal </text:span><text:span text:style-name="T16">na</text:span><text:span text:style-name="T11"> </text:span><text:span text:style-name="T14">Avenida Pedro Adams Filho, </text:span><text:span text:style-name="T16">nas imediações do número 167</text:span><text:span text:style-name="T17">9, </text:span><text:span text:style-name="T13">no B</text:span><text:span text:style-name="T12">airro </text:span><text:span text:style-name="T15">Rondônia.</text:span></text:p>
      <text:p text:style-name="P21"/>
      <text:p text:style-name="P9"><text:tab/>Solicita-se, após os trâmites regimentais, que seja enviada cópia da presente proposição ao Poder Executivo, para que realize as seguintes providências:</text:p>
      <text:p text:style-name="P8"/>
      <text:p text:style-name="P20"><text:span text:style-name="Fonte_20_parág._20_padrão"><text:span text:style-name="T15"><text:tab/><text:tab/>Reforço do policiamento ostensivo da Brigada Militar e da Guarda Municipal na Avenida Pedro Adams Filho, nas imediações do número 1679, no Bairro Rondônia.</text:span></text:span></text:p>
      <text:p text:style-name="P17"><text:span text:style-name="Fonte_20_parág._20_padrão"/></text:p>
      <text:p text:style-name="P24"><text:span text:style-name="Fonte_20_parág._20_padrão"><text:span text:style-name="T4"><text:tab/><text:tab/>Em virtude de um possível ponto de traficância de drogas, com fluxo intenso de usuários e aumento de furtos e roubos nas imediações do</text:span></text:span><text:span text:style-name="Fonte_20_parág._20_padrão"><text:span text:style-name="T5"> número 1679 </text:span></text:span><text:span text:style-name="Fonte_20_parág._20_padrão"><text:span text:style-name="T8">da </text:span></text:span><text:span text:style-name="Fonte_20_parág._20_padrão"><text:span text:style-name="T15">Avenida Pedro Adams Filho</text:span></text:span><text:span text:style-name="Fonte_20_parág._20_padrão"><text:span text:style-name="T5">, </text:span></text:span><text:span text:style-name="Fonte_20_parág._20_padrão"><text:span text:style-name="T7">faz-se necessária tal medida, </text:span></text:span><text:span text:style-name="Fonte_20_parág._20_padrão"><text:span text:style-name="T6">inclusive a parada de ônibus que existe ali é usada </text:span></text:span><text:span text:style-name="Fonte_20_parág._20_padrão"><text:span text:style-name="T7">quase que exclusivamente </text:span></text:span><text:span text:style-name="Fonte_20_parág._20_padrão"><text:span text:style-name="T6">por usuários de drogas.</text:span></text:span></text:p>
      <text:p text:style-name="P18"><text:span text:style-name="Fonte_20_parág._20_padrão"/></text:p>
      <text:p text:style-name="P19"><text:span text:style-name="Fonte_20_parág._20_padrão"><text:span text:style-name="T6"><text:tab/><text:tab/>O</text:span></text:span><text:span text:style-name="Fonte_20_parág._20_padrão"><text:span text:style-name="T5">s comerciantes não suportam mais arcar com tantos prejuízos e sensação de insegurança. </text:span></text:span></text:p>
      <text:p text:style-name="P17"><text:span text:style-name="Fonte_20_parág._20_padrão"/></text:p>
      <text:p text:style-name="P17"><text:span text:style-name="Fonte_20_parág._20_padrão"/></text:p>
      <text:p text:style-name="P23"><text:span text:style-name="T2"><text:tab/><text:tab/>Novo Hamburgo</text:span><text:span text:style-name="T3">,</text:span><text:span text:style-name="Fonte_20_parág._20_padrão"><text:span text:style-name="T22"> </text:span></text:span><text:span text:style-name="Fonte_20_parág._20_padrão"><text:span text:style-name="T25">1</text:span></text:span><text:span text:style-name="Fonte_20_parág._20_padrão"><text:span text:style-name="T26">4</text:span></text:span><text:span text:style-name="Fonte_20_parág._20_padrão"><text:span text:style-name="T23"> de fevereiro</text:span></text:span><text:span text:style-name="Fonte_20_parág._20_padrão"><text:span text:style-name="T24"> de 2025</text:span></text:span><text:span text:style-name="Fonte_20_parág._20_padrão"><text:span text:style-name="T22">.</text:span></text:span></text:p>
      <text:p text:style-name="P11"/>
      <text:p text:style-name="P6"/>
      <text:p text:style-name="P10"><text:span text:style-name="T27">V</text:span>ereador<text:span text:style-name="T28">a </text:span>Deza Guerreiro</text:p>
      <text:p text:style-name="P7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>Obs.: Redação conforme original d<text:span text:style-name="T30">a</text:span> autor<text:span text:style-name="T30">a</text:span>.</text:p>
      <text:p text:style-name="P14">/<text:span text:style-name="T29">MST/</text:span><text:span text:style-name="T31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1" svg:font-family="'Nimbus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9H48M27S</meta:editing-duration>
    <meta:editing-cycles>39</meta:editing-cycles>
    <meta:generator>LibreOffice/7.4.7.2$Linux_X86_64 LibreOffice_project/40$Build-2</meta:generator>
    <meta:initial-creator>Eriqui Lorenz</meta:initial-creator>
    <dc:date>2025-02-14T14:00:40.509584452</dc:date>
    <meta:print-date>2025-02-14T14:00:44.072033992</meta:print-date>
    <meta:document-statistic meta:table-count="0" meta:image-count="1" meta:object-count="0" meta:page-count="1" meta:paragraph-count="16" meta:word-count="224" meta:character-count="1402" meta:non-whitespace-character-count="1180"/>
  </office:meta>
</office:document-meta>
</file>