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738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6d9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7382a3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580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officeooo:rsid="007382a3" officeooo:paragraph-rsid="007ae7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fo:font-weight="bold" officeooo:rsid="007382a3" officeooo:paragraph-rsid="007ae7a7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officeooo:rsid="006580ce" officeooo:paragraph-rsid="007ae7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officeooo:rsid="006580ce" officeooo:paragraph-rsid="006ee8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officeooo:rsid="006580ce" officeooo:paragraph-rsid="007ae7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officeooo:rsid="007ae7a7" officeooo:paragraph-rsid="007ae7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765f06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382a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738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4d16ed"/>
    </style:style>
    <style:style style:name="T16" style:family="text">
      <style:text-properties officeooo:rsid="00571f17"/>
    </style:style>
    <style:style style:name="T17" style:family="text">
      <style:text-properties officeooo:rsid="0066caff"/>
    </style:style>
    <style:style style:name="T18" style:family="text">
      <style:text-properties officeooo:rsid="007c7de4"/>
    </style:style>
    <style:style style:name="T19" style:family="text">
      <style:text-properties officeooo:rsid="006d99e0"/>
    </style:style>
    <style:style style:name="T20" style:family="text">
      <style:text-properties style:font-name="Nimbus Roman"/>
    </style:style>
    <style:style style:name="T21" style:family="text"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" fo:font-size="12pt" fo:font-weight="normal" officeooo:rsid="006ee86a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officeooo:rsid="0078f2fb"/>
    </style:style>
    <style:style style:name="T24" style:family="text">
      <style:text-properties officeooo:rsid="007ae7a7"/>
    </style:style>
    <style:style style:name="T25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15">º </text:span><text:span text:style-name="T23">100</text:span><text:span text:style-name="T15">/</text:span><text:span text:style-name="T16">202</text:span><text:span text:style-name="T17">5</text:span> </text:p>
      <text:p text:style-name="P12"><text:span text:style-name="T7">Voto de Congratulações </text:span><text:span text:style-name="T9">ao artista Billy Anderson, </text:span><text:span text:style-name="T8">o Atípico Breaker, por sua trajetória artística marcada pela inclusão e pela luta pela causa autista.</text:span></text:p>
      <text:p text:style-name="P8">Billy Anderson é um exemplo de talento, dedicação e superação. Por meio da dança e do beatbox, ele não apenas encanta o público, mas também rompe barreiras e promove a inclusão, mostrando que o autismo não é um impedimento para grandes conquistas. </text:p>
      <text:p text:style-name="P8"/>
      <text:p text:style-name="P23"><text:span text:style-name="T20">A sua participação brilhante no programa </text:span><text:span text:style-name="Emphasis"><text:span text:style-name="T20">Caldeirão com Mion</text:span></text:span><text:span text:style-name="T20">, exibido pela Rede Globo, é um reconhecimento que fortalece a luta por mais visibilidade e respeito às pessoas autistas, tanto no meio artístico quanto na sociedade.</text:span></text:p>
      <text:p text:style-name="P9"/>
      <text:p text:style-name="P9">Diante dessa conquista e de sua importante contribuição para a cultura e a causa autista, requer-se que seja consignado em Ata Voto de Congratulações a Billy Anderson. Que seja oficiado ao homenageado com as congratulações em nome desta Casa Legislativa, como reconhecimento pelo seu talento, sua dedicação e seu papel fundamental na promoção da inclusão.</text:p>
      <text:p text:style-name="P9"/>
      <text:p text:style-name="P13"><text:span text:style-name="T3"/></text:p>
      <text:p text:style-name="P13"><text:span text:style-name="T3">Novo Hamburgo, </text:span><text:span text:style-name="T6">14</text:span><text:span text:style-name="T5"> de fevereiro</text:span><text:span text:style-name="T3"> de 20</text:span><text:span text:style-name="T4">2</text:span><text:span text:style-name="T5">5</text:span><text:span text:style-name="T3">.</text:span></text:p>
      <text:p text:style-name="P10"/>
      <text:p text:style-name="P14"><text:span text:style-name="T3"><text:tab/><text:tab/><text:tab/><text:tab/><text:tab/><text:tab/> <text:s text:c="13"/></text:span>Vereador <text:span text:style-name="T19">Felipe Kuhn Braun</text:span></text:p>
      <text:p text:style-name="P14"/>
      <text:p text:style-name="P11"/>
      <text:p text:style-name="P11"/>
      <text:p text:style-name="P21"/>
      <text:p text:style-name="P20"/>
      <text:p text:style-name="P20"/>
      <text:p text:style-name="P20"/>
      <text:p text:style-name="P20"/>
      <text:p text:style-name="P15">Obs.: <text:span text:style-name="T18">R</text:span>edação conforme original do autor</text:p>
      <text:p text:style-name="P16">/<text:span text:style-name="T2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14T10:35:14.473405811</dc:date>
    <meta:print-date>2025-02-07T12:42:56.179000000</meta:print-date>
    <meta:editing-cycles>78</meta:editing-cycles>
    <meta:editing-duration>PT7H52M41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244" meta:character-count="1521" meta:non-whitespace-character-count="1268"/>
  </office:meta>
</office:document-meta>
</file>