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499cm"/>
        </style:tab-stops>
      </style:paragraph-properties>
      <style:text-properties officeooo:paragraph-rsid="004ee94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7.999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rsid="0049451b" officeooo:paragraph-rsid="00524f43" style:font-name-asian="Arial1" style:font-name-complex="Arial1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.498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524f43" officeooo:paragraph-rsid="004ee945" style:font-name-asian="Arial1" style:font-size-asian="12pt" style:font-name-complex="Arial1" style:font-size-complex="12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7.999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fo:font-size="12pt" officeooo:rsid="0049451b" officeooo:paragraph-rsid="004ee945" style:font-name-asian="Arial1" style:font-size-asian="12pt" style:font-name-complex="Arial1" style:font-size-complex="12pt"/>
    </style:style>
    <style:style style:name="P2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7519c" style:font-name-asian="Nimbus Roman No9 L1" style:font-name-complex="Nimbus Roman No9 L1"/>
    </style:style>
    <style:style style:name="T3" style:family="text">
      <style:text-properties officeooo:rsid="0049451b" style:font-name-asian="Nimbus Roman No9 L1" style:font-name-complex="Nimbus Roman No9 L1"/>
    </style:style>
    <style:style style:name="T4" style:family="text">
      <style:text-properties officeooo:rsid="004ba80e" style:font-name-asian="Nimbus Roman No9 L1" style:font-name-complex="Nimbus Roman No9 L1"/>
    </style:style>
    <style:style style:name="T5" style:family="text">
      <style:text-properties officeooo:rsid="004ee945" style:font-name-asian="Nimbus Roman No9 L1" style:font-name-complex="Nimbus Roman No9 L1"/>
    </style:style>
    <style:style style:name="T6" style:family="text">
      <style:text-properties officeooo:rsid="00562808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9451b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24f43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officeooo:rsid="00524f43" style:font-size-asian="12pt" style:font-size-complex="12pt"/>
    </style:style>
    <style:style style:name="T11" style:family="text">
      <style:text-properties fo:font-size="12pt" officeooo:rsid="0054d54b" style:font-size-asian="12pt" style:font-size-complex="12pt"/>
    </style:style>
    <style:style style:name="T12" style:family="text">
      <style:text-properties fo:font-size="12pt" officeooo:rsid="00571e60" style:font-size-asian="12pt" style:font-size-complex="12pt"/>
    </style:style>
    <style:style style:name="T13" style:family="text">
      <style:text-properties officeooo:rsid="0034a49e"/>
    </style:style>
    <style:style style:name="T14" style:family="text">
      <style:text-properties officeooo:rsid="00458cfe"/>
    </style:style>
    <style:style style:name="T15" style:family="text">
      <style:text-properties officeooo:rsid="00524f43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58830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49451b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571e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9">304</text:span>/202<text:span text:style-name="T14">5</text:span></text:p>
      <text:p text:style-name="P8"/>
      <text:p text:style-name="P8"/>
      <text:p text:style-name="P18">Revitalização na Praça 20 de Setembro.</text:p>
      <text:p text:style-name="P9"><text:line-break/></text:p>
      <text:p text:style-name="P9"/>
      <text:p text:style-name="P11"><text:tab/>Solicita-se, após os trâmites regimentais, que seja enviada cópia da presente proposição ao Poder Executivo, para que realize as seguintes providências:</text:p>
      <text:p text:style-name="P12"/>
      <text:p text:style-name="P10"><text:tab/><text:tab/><text:span text:style-name="T10">Revitalização na Praça 20 de Setembro, </text:span><text:span text:style-name="T12">que</text:span><text:span text:style-name="T11"> fica localizada na Rua Bento Gonçalves, </text:span><text:span text:style-name="T12">no Bairro </text:span><text:span text:style-name="T11">Centro</text:span><text:span text:style-name="T10">. </text:span><text:span text:style-name="T12">Os p</text:span><text:span text:style-name="T11">rincipais pontos para revitalização estão </text:span><text:span text:style-name="T10">na parte de monumentos históricos, calçamento e arborização, os quais encontram-se deteriorados, e com a tendência de deteriorar cada vez mais com o tempo.</text:span></text:p>
      <text:p text:style-name="P20"><text:tab/></text:p>
      <text:p text:style-name="P2"><text:span text:style-name="T18"><text:tab/></text:span><text:span text:style-name="T16">Diante do acima exposto e sabedores da atenção de </text:span><text:span text:style-name="T17">V</text:span><text:span text:style-name="T16">ossa </text:span><text:span text:style-name="T17">E</text:span><text:span text:style-name="T16">xcelência aos anseios da comunidade, contamos com seu apoio no atendimento deste pedido.</text:span></text:p>
      <text:p text:style-name="P13"><text:line-break/></text:p>
      <text:p text:style-name="P19"><text:span text:style-name="T1">Novo Hamburgo, </text:span><text:span text:style-name="T5">1</text:span><text:span text:style-name="T6">4</text:span><text:span text:style-name="T4"> de fevereiro</text:span><text:span text:style-name="T3"> de 2025</text:span><text:span text:style-name="T2">.</text:span></text:p>
      <text:p text:style-name="P14"><text:line-break/></text:p>
      <text:p text:style-name="P15"><text:span text:style-name="T7">Vereador</text:span><text:span text:style-name="T8"> </text:span><text:span text:style-name="T9">Felipe Kuhn Braun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3">R</text:span>edação conforme original d<text:span text:style-name="T15">o autor.</text:span></text:p>
      <text:p text:style-name="P17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4T14:08:25.610617942</dc:date>
    <meta:editing-duration>PT3H1M12S</meta:editing-duration>
    <meta:editing-cycles>45</meta:editing-cycles>
    <meta:document-statistic meta:table-count="0" meta:image-count="1" meta:object-count="0" meta:page-count="1" meta:paragraph-count="19" meta:word-count="187" meta:character-count="1177" meta:non-whitespace-character-count="995"/>
  </office:meta>
</office:document-meta>
</file>