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6ee8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57b43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3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5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757b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officeooo:rsid="00045301" officeooo:paragraph-rsid="006ee86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5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382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d16ed"/>
    </style:style>
    <style:style style:name="T10" style:family="text">
      <style:text-properties officeooo:rsid="00571f17"/>
    </style:style>
    <style:style style:name="T11" style:family="text">
      <style:text-properties officeooo:rsid="0066caff"/>
    </style:style>
    <style:style style:name="T12" style:family="text">
      <style:text-properties officeooo:rsid="007c7de4"/>
    </style:style>
    <style:style style:name="T13" style:family="text">
      <style:text-properties officeooo:rsid="006d99e0"/>
    </style:style>
    <style:style style:name="T14" style:family="text">
      <style:text-properties officeooo:rsid="00761b8a"/>
    </style:style>
    <style:style style:name="T15" style:family="text">
      <style:text-properties officeooo:rsid="006580ce"/>
    </style:style>
    <style:style style:name="T16" style:family="text">
      <style:text-properties officeooo:rsid="0077edc2"/>
    </style:style>
    <style:style style:name="T1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7c7de4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9">º </text:span><text:span text:style-name="T16">101</text:span><text:span text:style-name="T9">/</text:span><text:span text:style-name="T10">202</text:span><text:span text:style-name="T11">5</text:span> </text:p>
      <text:p text:style-name="P10"><text:span text:style-name="T7">Voto de Congratulações</text:span><text:span text:style-name="T8"> à assistente social Karla Mombach pelo seu incansável trabalho na inclusão, na defesa da causa autista e no apoio às pessoas com autismo, em especial na trajetória do artista Billy Anderson, o Atípico Breaker.</text:span></text:p>
      <text:p text:style-name="P19">Desde que conheceu Billy ainda na infância, Karla tem sido uma referência de acolhimento e incentivo, ajudando-o a desenvolver suas habilidades e a conquistar reconhecimento no meio artístico.</text:p>
      <text:p text:style-name="P19"/>
      <text:p text:style-name="P19">Sua atuação incansável na luta pela inclusão e contra o preconceito tem impacto significativo não apenas na vida de Billy, mas também na causa autista como um todo.</text:p>
      <text:p text:style-name="P19"/>
      <text:p text:style-name="P19">Diante da relevância de sua trajetória e do impacto de seu trabalho na luta pela inclusão e no reconhecimento da arte como ferramenta de transformação, requer-se que seja consignado em Ata Voto de Congratulações à Karla Mombach. Que seja oficiado à homenageada com as congratulações em nome desta Casa Legislativa, como reconhecimento por sua dedicação, seu compromisso com uma sociedade mais justa e inclusiva e sua contribuição para a valorização das pessoas autistas no meio artístico.</text:p>
      <text:p text:style-name="P20"/>
      <text:p text:style-name="P17"><text:span text:style-name="T3"/></text:p>
      <text:p text:style-name="P17"><text:span text:style-name="T3">Novo Hamburgo, </text:span><text:span text:style-name="T6">14</text:span><text:span text:style-name="T5"> de fevereiro</text:span><text:span text:style-name="T3"> de 20</text:span><text:span text:style-name="T4">2</text:span><text:span text:style-name="T5">5</text:span><text:span text:style-name="T3">.</text:span></text:p>
      <text:p text:style-name="P17"><text:span text:style-name="T3"/></text:p>
      <text:p text:style-name="P17"><text:span text:style-name="T3"/></text:p>
      <text:p text:style-name="P11"/>
      <text:p text:style-name="P7"><text:span text:style-name="T3"><text:tab/><text:tab/><text:tab/><text:tab/><text:tab/><text:tab/> <text:s text:c="13"/></text:span>Vereador <text:span text:style-name="T13">Felipe Kuhn Braun</text:span></text:p>
      <text:p text:style-name="P7"/>
      <text:p text:style-name="P14"/>
      <text:p text:style-name="P14"/>
      <text:p text:style-name="P14"/>
      <text:p text:style-name="P16"/>
      <text:p text:style-name="P9"/>
      <text:p text:style-name="P18"><text:span text:style-name="T17">Obs.: </text:span><text:span text:style-name="T18">R</text:span><text:span text:style-name="T17">edação conforme original do autor</text:span></text:p>
      <text:p text:style-name="P8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14T10:52:08.519164682</dc:date>
    <meta:print-date>2025-02-07T12:42:56.179000000</meta:print-date>
    <meta:editing-cycles>78</meta:editing-cycles>
    <meta:editing-duration>PT7H52M32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58" meta:character-count="1617" meta:non-whitespace-character-count="1351"/>
  </office:meta>
</office:document-meta>
</file>