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Nimbus Roman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Nimbus Roman" fo:font-size="11pt" fo:font-style="normal" style:text-underline-style="none" fo:font-weight="normal" style:text-blinking="false" fo:background-color="transparent"/>
    </style:style>
    <style:style style:name="P9" style:family="paragraph" style:parent-style-name="Title" style:master-page-name="Standard">
      <loext:graphic-properties draw:fill-hatch-name="hatch"/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-hatch-name="hatch"/>
      <style:paragraph-properties fo:margin-top="0.092cm" fo:margin-bottom="0cm" style:contextual-spacing="false" fo:text-align="start" style:justify-single-word="false"/>
      <style:text-properties style:font-name="Nimbus Roman" fo:font-size="12pt" fo:font-weight="normal" officeooo:rsid="02bad7c9" officeooo:paragraph-rsid="02bad7c9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fo:font-weight="normal" officeooo:rsid="00045301" officeooo:paragraph-rsid="02bad7c9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3cm" style:auto-text-indent="false"/>
      <style:text-properties style:font-name="Nimbus Roman" fo:font-size="12pt" officeooo:paragraph-rsid="02bd353f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officeooo:paragraph-rsid="02bd353f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2bd353f" style:font-size-asian="12pt" style:font-size-complex="12pt"/>
    </style:style>
    <style:style style:name="P16" style:family="paragraph" style:parent-style-name="Standard">
      <loext:graphic-properties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2a9e212" style:font-size-asian="12pt" style:font-size-complex="12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2b60e6a" style:text-blinking="false" fo:background-color="transparen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b905" style:font-weight-asian="normal" style:font-weight-complex="normal"/>
    </style:style>
    <style:style style:name="T3" style:family="text">
      <style:text-properties fo:font-weight="normal" officeooo:rsid="02bad7c9" style:font-name-asian="Arial" style:font-weight-asian="normal" style:font-name-complex="Arial" style:font-weight-complex="normal"/>
    </style:style>
    <style:style style:name="T4" style:family="text">
      <style:text-properties officeooo:rsid="0028b905"/>
    </style:style>
    <style:style style:name="T5" style:family="text">
      <style:text-properties officeooo:rsid="002df4fc"/>
    </style:style>
    <style:style style:name="T6" style:family="text">
      <style:text-properties officeooo:rsid="007c7de4"/>
    </style:style>
    <style:style style:name="T7" style:family="text">
      <style:text-properties style:use-window-font-color="true" loext:opacity="0%" fo:font-size="12pt" fo:language="pt" fo:country="BR" fo:font-weight="normal" officeooo:rsid="02a704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2ac41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2a9e2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2ae19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2b4b3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bd35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2a704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2a9e2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2b857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2bd35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2ac41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2ae19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2b4b3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2a33d81"/>
    </style:style>
    <style:style style:name="T22" style:family="text">
      <style:text-properties officeooo:rsid="02b4b32a"/>
    </style:style>
    <style:style style:name="T23" style:family="text">
      <style:text-properties officeooo:rsid="02b6c351" style:font-size-asian="11pt" style:font-size-complex="11pt"/>
    </style:style>
    <style:style style:name="T24" style:family="text">
      <style:text-properties officeooo:rsid="02afee99" style:font-size-asian="11pt" style:font-size-complex="11pt"/>
    </style:style>
    <style:style style:name="T25" style:family="text">
      <style:text-properties officeooo:rsid="02bad7c9"/>
    </style:style>
    <style:style style:name="T26" style:family="text">
      <style:text-properties fo:font-size="12pt" fo:font-weight="normal" officeooo:rsid="02bad7c9" style:font-name-asian="Arial" style:font-size-asian="12pt" style:font-weight-asian="normal" style:font-name-complex="Arial" style:font-size-complex="12pt" style:font-weight-complex="normal"/>
    </style:style>
    <style:style style:name="T27" style:family="text">
      <style:text-properties officeooo:rsid="00458e80" style:font-name-asian="Arial" style:font-name-complex="Arial"/>
    </style:style>
    <style:style style:name="T28" style:family="text">
      <style:text-properties officeooo:rsid="02bad7c9" style:font-name-asian="Arial" style:font-name-complex="Arial"/>
    </style:style>
    <style:style style:name="T29" style:family="text">
      <style:text-properties officeooo:rsid="02bd35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<text:span text:style-name="T5">º </text:span><text:span text:style-name="T29">107</text:span><text:span text:style-name="T5">/</text:span><text:span text:style-name="T21">2025</text:span></text:p>
      <text:p text:style-name="P16"><text:span text:style-name="T14">V</text:span><text:span text:style-name="T15">oto de Congratulações à </text:span><text:span text:style-name="T18">equipe </text:span><text:span text:style-name="T19">de Futebol</text:span><text:span text:style-name="T18"> Anjos da Bola</text:span><text:bookmark text:name="docs-internal-guid-949b97b7-7fff-4b3e-42da-567472c40c22"/><text:span text:style-name="T18"> pela conquista do título de campeã </text:span><text:span text:style-name="T20">categoria </text:span><text:span text:style-name="T18">sub-11 da 6</text:span><text:span text:style-name="T17">ª</text:span><text:span text:style-name="T18"> Copa de Futebol Pequeno Gigante.</text:span></text:p>
      <text:p text:style-name="P18">O vereador Cristiano Coller tem a honra de apresentar este Voto de Congratulações à equipe de futebol Anjos da Bola, que sagrou-se campeã na categoria Sub-11 da 6ª Copa de Futebol Pequeno Gigante, uma das mais importantes competições para jovens atletas do estado, realizada na cidade de Rolante, entre os dias 3 e 8 de fevereiro de 2025.</text:p>
      <text:p text:style-name="P18"/>
      <text:p text:style-name="P18">Essa conquista é um verdadeiro marco para a equipe, refletindo o talento, a garra e a determinação desses jovens atletas, que, com muita dedicação, disciplina e espírito de equipe, superaram desafios e mostraram seu potencial dentro de campo. O título conquistado não é apenas um troféu, mas sim o resultado de um trabalho árduo, de treinos intensos e da paixão pelo futebol, que une e inspira tantas crianças e adolescentes.</text:p>
      <text:p text:style-name="P18"/>
      <text:p text:style-name="P18">Além do brilhantismo dos jogadores, não podemos deixar de enaltecer o papel fundamental da comissão técnica, que esteve à frente da preparação e orientação dos atletas, garantindo que cada um deles pudesse dar o seu melhor. O apoio das famílias também foi essencial nessa trajetória, incentivando e motivando os meninos a nunca desistirem dos seus sonhos.</text:p>
      <text:p text:style-name="P18"/>
      <text:p text:style-name="P18">O esporte tem o poder de transformar vidas, ensinando valores como respeito, persistência e superação. A vitória da equipe Anjos da Bola é motivo de grande orgulho e inspiração, mostrando que o comprometimento e a paixão pelo que se faz são ingredientes fundamentais para alcançar grandes resultados.</text:p>
      <text:p text:style-name="P18"/>
      <text:p text:style-name="P18">Parabéns a todos os jogadores, à comissão técnica e a todos aqueles que, de alguma forma, contribuíram para essa conquista! Que esse título seja parte de mais um capítulo de uma trajetória repleta de novas vitórias e aprendizados.</text:p>
      <text:p text:style-name="P18"/>
      <text:p text:style-name="P18">Dessa forma, requer-se que seja consignado em Ata Voto de Congratulações à equipe de futebol Anjos da Bola e seja oficiado à homenageada, com as congratulações em nome desta Casa Legislativa.</text:p>
      <text:p text:style-name="P17"><text:line-break/></text:p>
      <text:p text:style-name="P15"><text:span text:style-name="T13">Novo Hamburgo, </text:span><text:span text:style-name="T15">1</text:span><text:span text:style-name="T16">7</text:span><text:span text:style-name="T14"> de </text:span><text:span text:style-name="T17">f</text:span><text:span text:style-name="T14">evereiro de 2025.</text:span></text:p>
      <text:p text:style-name="P13"><text:span text:style-name="T14"/></text:p>
      <text:p text:style-name="P13"><text:span text:style-name="T14"/></text:p>
      <text:p text:style-name="P14"><text:span text:style-name="T1">Vereador </text:span><text:span text:style-name="T2">Cristiano Coller </text:span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1"/>
      <text:p text:style-name="P12">Obs.: <text:span text:style-name="T6">R</text:span>edação conforme original do autor</text:p>
      <text:p text:style-name="P12">/<text:span text:style-name="T2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02-03T16:52:06.127694151</meta:print-date>
    <meta:document-statistic meta:table-count="0" meta:image-count="1" meta:object-count="0" meta:page-count="1" meta:paragraph-count="19" meta:word-count="413" meta:character-count="2507" meta:non-whitespace-character-count="21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