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2be9071" officeooo:paragraph-rsid="02be90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83fb" officeooo:paragraph-rsid="02a33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2a9e212" style:font-size-asian="12pt" style:font-size-complex="12pt"/>
    </style:style>
    <style:style style:name="P14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officeooo:paragraph-rsid="02be9071" style:font-size-asian="12pt" style:font-size-complex="12pt"/>
    </style:style>
    <style:style style:name="P15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2c38c79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2b87c1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ac41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a9e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ae1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b5b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b6c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38c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be0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a9e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2be05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2c38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2ac41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2ae19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2b6c3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2b5b6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2a33d81"/>
    </style:style>
    <style:style style:name="T24" style:family="text">
      <style:text-properties officeooo:rsid="02b6c351"/>
    </style:style>
    <style:style style:name="T25" style:family="text">
      <style:text-properties officeooo:rsid="02b6c351" style:font-size-asian="11pt" style:font-size-complex="11pt"/>
    </style:style>
    <style:style style:name="T26" style:family="text">
      <style:text-properties officeooo:rsid="02afee99" style:font-size-asian="11pt" style:font-size-complex="11pt"/>
    </style:style>
    <style:style style:name="T27" style:family="text">
      <style:text-properties officeooo:rsid="02b87c1d"/>
    </style:style>
    <style:style style:name="T28" style:family="text">
      <style:text-properties fo:font-size="12pt" fo:font-weight="normal" officeooo:rsid="02be9071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2c38c79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1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2afee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">º </text:span><text:span text:style-name="T29">108</text:span><text:span text:style-name="T3">/</text:span><text:span text:style-name="T23">2025</text:span></text:p>
      <text:p text:style-name="P13"><text:span text:style-name="T15">V</text:span><text:span text:style-name="T16">oto de Congratulações à </text:span><text:span text:style-name="T19">equipe </text:span><text:span text:style-name="T20">de Futebol</text:span><text:span text:style-name="T19"> </text:span><text:span text:style-name="T21">FC </text:span><text:span text:style-name="T22">Farrapos</text:span><text:span text:style-name="T19"> pela conquista do título de campeã </text:span><text:span text:style-name="T21">categoria </text:span><text:span text:style-name="T19">sub-1</text:span><text:span text:style-name="T22">2 </text:span><text:span text:style-name="T19">da 6</text:span><text:span text:style-name="T18">ª</text:span><text:span text:style-name="T19"> Copa de Futebol Pequeno Gigante.</text:span></text:p>
      <text:p text:style-name="P19"><text:tab/></text:p>
      <text:p text:style-name="P18"><text:span text:style-name="T32">O vereador Cristiano Coller tem a satisfação de apresentar este Voto de Congratulações à equipe de futebol FC Farrapos, que conquistou o título de campeã na categoria Sub-12 da 6ª Copa de Futebol Pequeno Gigante, uma das mais importantes competições para jovens atletas do estado, realizada na cidade de Rolante, entre os dias 3 e 8 de fevereiro de 2025.</text:span></text:p>
      <text:p text:style-name="P18"><text:span text:style-name="T32"/></text:p>
      <text:p text:style-name="P18"><text:span text:style-name="T32">Essa grandiosa vitória é reflexo do talento, da dedicação e do esforço incansável desses jovens atletas, que demonstraram não apenas habilidades técnicas excepcionais, mas também garra, disciplina e espírito de equipe ao longo da competição. O título conquistado representa o resultado de treinos árduos, do comprometimento da comissão técnica e do apoio incondicional das famílias, que incentivam e acompanham de perto essa trajetória no esporte.</text:span></text:p>
      <text:p text:style-name="P18"><text:span text:style-name="T32"/></text:p>
      <text:p text:style-name="P18"><text:span text:style-name="T32">O futebol vai muito além das quatro linhas. Ele ensina valores fundamentais como respeito, trabalho em equipe e superação de desafios, preparando esses jovens para a vida, dentro e fora de campo. A equipe FC Farrapos mostrou que, com dedicação e união, é possível alcançar grandes feitos e inspirar a comunidade esportiva.</text:span></text:p>
      <text:p text:style-name="P18"><text:span text:style-name="T32"/></text:p>
      <text:p text:style-name="P18"><text:span text:style-name="T32">Parabenizamos todos os jogadores, a comissão técnica e todos os envolvidos nessa caminhada vitoriosa! Que esse título seja apenas um dos muitos que ainda virão, e que a paixão pelo esporte continue sendo um incentivo para novas conquistas e aprendizados.</text:span></text:p>
      <text:p text:style-name="P18"><text:span text:style-name="T32"/></text:p>
      <text:p text:style-name="P18"><text:span text:style-name="T32">Dessa forma, requer-se que seja consignado em Ata Voto de Congratulações ao FC Farrapos e seja oficiado ao homenageado, com as congratulações em nome desta Casa Legislativa.</text:span></text:p>
      <text:p text:style-name="P18"><text:span text:style-name="T32"/></text:p>
      <text:p text:style-name="P17"><text:span text:style-name="T33"/></text:p>
      <text:p text:style-name="P17"><text:span text:style-name="T14">Novo Hamburgo, </text:span><text:span text:style-name="T16">1</text:span><text:span text:style-name="T17">7</text:span><text:span text:style-name="T15"> de </text:span><text:span text:style-name="T18">f</text:span><text:span text:style-name="T15">evereiro de 2025.</text:span></text:p>
      <text:p text:style-name="P11"/>
      <text:p text:style-name="P10">Vereador <text:span text:style-name="T2">Cristiano Coller </text:span><text:s text:c="200"/></text:p>
      <text:p text:style-name="P14"/>
      <text:p text:style-name="P7"/>
      <text:p text:style-name="P7"/>
      <text:p text:style-name="P7"/>
      <text:p text:style-name="P8"/>
      <text:p text:style-name="P8">Obs.: <text:span text:style-name="T4">R</text:span>edação conforme original do autor</text:p>
      <text:p text:style-name="P8">/<text:span text:style-name="T29">EL</text:span> <text:s text:c="15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2-03T16:52:06.127694151</meta:print-date>
    <meta:document-statistic meta:table-count="0" meta:image-count="1" meta:object-count="0" meta:page-count="1" meta:paragraph-count="18" meta:word-count="356" meta:character-count="2576" meta:non-whitespace-character-count="1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