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paragraph-rsid="00177f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1b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 No9 L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2.501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style:font-name="Nimbus Roman No9 L" officeooo:paragraph-rsid="0051b2df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08c0b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808c0b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5da1a2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4e3c4b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22222" loext:opacity="100%" style:font-name="Nimbus Roman No9 L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/>
      </style:paragraph-properties>
      <style:text-properties style:font-name="Nimbus Roman No9 L" fo:font-size="12pt" fo:font-weight="normal" officeooo:rsid="007f3bb0" officeooo:paragraph-rsid="0087904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8ba2aa" style:font-size-asian="12pt" style:font-size-complex="12pt"/>
    </style:style>
    <style:style style:name="T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5e8cf4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0e2c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7c3f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03aa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a3a5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a85b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c645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dd81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f3bb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08c0b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0ec55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84772e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8ba2aa" style:font-size-asian="12pt" style:font-weight-asian="normal" style:font-size-complex="12pt" style:font-weight-complex="normal"/>
    </style:style>
    <style:style style:name="T22" style:family="text">
      <style:text-properties officeooo:rsid="00808c0b"/>
    </style:style>
    <style:style style:name="T23" style:family="text">
      <style:text-properties officeooo:rsid="00860da6"/>
    </style:style>
    <style:style style:name="T24" style:family="text">
      <style:text-properties officeooo:rsid="008c69b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7">º </text:span><text:span text:style-name="T24">313</text:span><text:span text:style-name="T7">/202</text:span><text:span text:style-name="T22">5</text:span></text:p>
      <text:p text:style-name="P16"><text:span text:style-name="T9">Desobstrução </text:span><text:span text:style-name="T18">e limpeza</text:span><text:span text:style-name="T9"> de boca de lobo </text:span><text:span text:style-name="T10">na </text:span><text:span text:style-name="T21">Rua Electra</text:span><text:span text:style-name="T15">, e</text:span><text:span text:style-name="T16">m frente ao n</text:span><text:span text:style-name="T17">º</text:span><text:span text:style-name="T16"> </text:span><text:span text:style-name="T21">288</text:span><text:span text:style-name="T15">, </text:span><text:span text:style-name="T11">no Bairro </text:span><text:span text:style-name="T21">Canudos</text:span><text:span text:style-name="T14">. </text:span></text:p>
      <text:p text:style-name="P9">Solicita-se, após os trâmites regimentais, que seja enviada cópia da presente proposição ao Poder Executivo, para que realize as seguintes providências:</text:p>
      <text:p text:style-name="P8"/>
      <text:p text:style-name="P19">Desobstrução e limpeza de boca de lobo na Rua Electra, em frente ao nº 288, no Bairro Canudos.</text:p>
      <text:p text:style-name="P13"/>
      <text:p text:style-name="P14"><text:span text:style-name="T5">Certos de que assim contribuímos para o bem da nossa cidade, subscrev</text:span><text:span text:style-name="T6">e</text:span><text:span text:style-name="T5">mo-nos.</text:span></text:p>
      <text:p text:style-name="P17"/>
      <text:p text:style-name="P17"/>
      <text:p text:style-name="P15"><text:span text:style-name="T12">N</text:span><text:span text:style-name="T8">ovo Hamburgo, </text:span><text:span text:style-name="T20">1</text:span><text:span text:style-name="T21">7</text:span><text:span text:style-name="T19"> de fevereiro</text:span><text:span text:style-name="T16"> </text:span><text:span text:style-name="T8">de 20</text:span><text:span text:style-name="T13">2</text:span><text:span text:style-name="T18">5</text:span><text:span text:style-name="T8">.</text:span></text:p>
      <text:p text:style-name="P7"><text:tab/></text:p>
      <text:p text:style-name="P7"/>
      <text:p text:style-name="P12"><text:span text:style-name="T2"><text:tab/></text:span><text:span text:style-name="T3">Vereador </text:span><text:span text:style-name="T4">Ico Heming</text:span></text:p>
      <text:p text:style-name="P11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0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17T14:00:06.252687222</dc:date>
    <meta:printed-by>Adriana Sachser</meta:printed-by>
    <meta:print-date>2014-10-27T13:53:20</meta:print-date>
    <dc:language>pt-BR</dc:language>
    <meta:editing-cycles>207</meta:editing-cycles>
    <meta:editing-duration>PT14H11M1S</meta:editing-duration>
    <meta:document-statistic meta:table-count="0" meta:image-count="1" meta:object-count="0" meta:page-count="1" meta:paragraph-count="16" meta:word-count="160" meta:character-count="947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