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officeooo:paragraph-rsid="001b10d0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41f88f"/>
    </style:style>
    <style:style style:name="P9" style:family="paragraph" style:parent-style-name="Standard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Nimbus Roman" officeooo:paragraph-rsid="0041f88f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0ab0" officeooo:paragraph-rsid="00407c5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45d2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045d2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5d2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5d2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07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bold" officeooo:rsid="003d8d6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45d291" style:font-size-asian="12pt" style:font-weight-asian="bold" style:font-size-complex="12pt" style:font-weight-complex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a19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f88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a19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1f88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a19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f88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5d29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341fe13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2e0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407c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a3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29d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4f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4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2e0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07c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15532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2d097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2e0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07c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45d2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41f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1d77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officeooo:rsid="004bdd4e"/>
    </style:style>
    <style:style style:name="T46" style:family="text">
      <style:text-properties officeooo:rsid="002d0972" style:font-name-asian="Arial" style:font-name-complex="Arial"/>
    </style:style>
    <style:style style:name="T47" style:family="text">
      <style:text-properties officeooo:rsid="0041f88f" style:font-name-asian="Arial" style:font-name-complex="Arial"/>
    </style:style>
    <style:style style:name="T48" style:family="text">
      <style:text-properties officeooo:rsid="0041f88f"/>
    </style:style>
    <style:style style:name="T49" style:family="text">
      <style:text-properties fo:font-weight="bold" officeooo:rsid="00277b05" style:font-weight-asian="bold" style:font-weight-complex="bold"/>
    </style:style>
    <style:style style:name="T50" style:family="text">
      <style:text-properties fo:font-weight="bold" officeooo:rsid="003da196" style:font-weight-asian="bold" style:font-weight-complex="bold"/>
    </style:style>
    <style:style style:name="T5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9"><text:tab/><text:tab/><text:tab/><text:tab/></text:span><text:span text:style-name="T50">REQUERIMENTO</text:span><text:span text:style-name="T6"> </text:span><text:span text:style-name="T7"><text:s/>Nº </text:span><text:span text:style-name="T8">126</text:span><text:span text:style-name="T7">/2025</text:span></text:p>
      <text:p text:style-name="P7"/>
      <text:p text:style-name="P8"><text:span text:style-name="T30">Concessão</text:span><text:span text:style-name="T31"> </text:span><text:span text:style-name="T32">do Prêmio </text:span><text:span text:style-name="T33">Mulher Cidadã</text:span><text:span text:style-name="T32"> </text:span><text:span text:style-name="T37">à</text:span><text:span text:style-name="T32"> </text:span><text:span text:style-name="T33">S</text:span><text:span text:style-name="T34">enho</text:span><text:span text:style-name="T33">ra </text:span><text:span text:style-name="T38">Madalena Regina Soares.</text:span></text:p>
      <text:p text:style-name="P9"/>
      <text:p text:style-name="P13"><text:span text:style-name="T42">Considerando que a Senhora Madalena Regina Soares nasceu em 1979, na cidade de Novo Hamburgo, em uma comunidade carente, e superou diversas dificuldades para se tornar uma profissional dedicada à educação e à proteção das crianças e adolescentes.</text:span></text:p>
      <text:p text:style-name="P14"><text:span text:style-name="T42"/></text:p>
      <text:p text:style-name="P14"><text:span text:style-name="T42">Filha de pais semianalfabetos, Madalena enfrentou desafios que, em vez de a desmotivarem, impulsionaram-na a buscar uma vida melhor por meio da educação. Optou pela área educacional como ferramenta de transformação e graduou-se em Pedagogia. Além disso, especializou-se em Psicopedagogia, demonstrando seu compromisso com o desenvolvimento humano e a aprendizagem.</text:span></text:p>
      <text:p text:style-name="P14"><text:span text:style-name="T42"/></text:p>
      <text:p text:style-name="P14"><text:span text:style-name="T42">Atuante em movimentos sociais, Madalena dedica-se especialmente ao Movimento Escoteiro, que promove o desenvolvimento de habilidades e valores em crianças e jovens. Sua participação ativa reforça seu compromisso em contribuir para uma sociedade mais justa e solidária.</text:span></text:p>
      <text:p text:style-name="P14"><text:span text:style-name="T42"/></text:p>
      <text:p text:style-name="P14"><text:span text:style-name="T42">Desde 2013, exerce a função de Conselheira Tutelar, sendo mediadora de políticas públicas voltadas à proteção e ao bem-estar de crianças e adolescentes. Sua trajetória evidencia a seriedade e a dedicação com que assume essa missão.</text:span></text:p>
      <text:p text:style-name="P14"><text:span text:style-name="T42"/></text:p>
      <text:p text:style-name="P14"><text:span text:style-name="T42">Além de sua atuação profissional e social, Madalena valoriza a família, sendo mãe de dois filhos e avó da pequena Aurora. Seu exemplo inspira equilíbrio entre a vida profissional e pessoal, reforçando seu compromisso com os valores familiares.</text:span></text:p>
      <text:p text:style-name="P14"><text:span text:style-name="T42"/></text:p>
      <text:p text:style-name="P14"><text:span text:style-name="T42">Madalena Regina Soares é, portanto, uma mulher inspiradora, cuja história demonstra que a educação e a determinação podem transformar vidas e impactar positivamente a sociedade.</text:span></text:p>
      <text:p text:style-name="P14"><text:span text:style-name="T42"/></text:p>
      <text:p text:style-name="P14"><text:span text:style-name="T42">Diante do exposto, requer-se que seja concedida a premiação à Senhora Madalena Regina Soares em Sessão Solene, e que lhe seja oficiado o reconhecimento desta Casa Legislativa, com as devidas congratulações.</text:span></text:p>
      <text:p text:style-name="P14"><text:span text:style-name="T44"/></text:p>
      <text:p text:style-name="P15"><text:span text:style-name="T4">Novo Hamburgo</text:span><text:span text:style-name="T5">,</text:span><text:span text:style-name="Fonte_20_parág._20_padrão"><text:span text:style-name="T11"> </text:span></text:span><text:span text:style-name="Fonte_20_parág._20_padrão"><text:span text:style-name="T14">1</text:span></text:span><text:span text:style-name="Fonte_20_parág._20_padrão"><text:span text:style-name="T15">8</text:span></text:span><text:span text:style-name="Fonte_20_parág._20_padrão"><text:span text:style-name="T12"> de </text:span></text:span><text:span text:style-name="Fonte_20_parág._20_padrão"><text:span text:style-name="T26">f</text:span></text:span><text:span text:style-name="Fonte_20_parág._20_padrão"><text:span text:style-name="T15">evereiro </text:span></text:span><text:span text:style-name="Fonte_20_parág._20_padrão"><text:span text:style-name="T13">de 2025</text:span></text:span><text:span text:style-name="Fonte_20_parág._20_padrão"><text:span text:style-name="T11">.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0"><text:span text:style-name="T2"><text:tab/></text:span><text:span text:style-name="T27"><text:tab/><text:tab/><text:tab/><text:tab/>V</text:span>ereador <text:span text:style-name="T48">Ito Luciano</text:span></text:p>
      <text:p text:style-name="P16"><text:span text:style-name="Fonte_20_parág._20_padrão"><text:span text:style-name="T28">Obs.: Redação conforme o original d</text:span></text:span><text:span text:style-name="Fonte_20_parág._20_padrão"><text:span text:style-name="T41">o</text:span></text:span><text:span text:style-name="Fonte_20_parág._20_padrão"><text:span text:style-name="T28"> autor.</text:span></text:span></text:p>
      <text:p text:style-name="P11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6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5M8S</meta:editing-duration>
    <meta:editing-cycles>39</meta:editing-cycles>
    <meta:generator>LibreOffice/7.4.7.2$Linux_X86_64 LibreOffice_project/40$Build-2</meta:generator>
    <meta:initial-creator>Eriqui Lorenz</meta:initial-creator>
    <dc:date>2025-02-19T15:18:41.791534334</dc:date>
    <meta:document-statistic meta:table-count="0" meta:image-count="1" meta:object-count="0" meta:page-count="1" meta:paragraph-count="19" meta:word-count="354" meta:character-count="2331" meta:non-whitespace-character-count="1982"/>
  </office:meta>
</office:document-meta>
</file>