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0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left="8.754cm" fo:margin-right="0cm" fo:margin-top="1cm" fo:margin-bottom="1cm" style:contextual-spacing="false" fo:text-align="justify" style:justify-single-word="false" fo:text-indent="0cm" style:auto-text-indent="false"/>
      <style:text-properties style:font-name="Nimbus Roman" fo:font-size="12pt" officeooo:paragraph-rsid="02b474ab" style:font-size-asian="12pt" style:font-size-complex="12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2b474ab" style:font-size-asian="12pt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2b474ab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style:font-size-asian="12pt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2c68efa" style:font-size-asian="12pt" style:font-size-complex="12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2a9e212" officeooo:paragraph-rsid="02b474ab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b474ab" officeooo:paragraph-rsid="02b474ab" style:text-blinking="false" fo:background-color="transparent" style:font-size-asian="12pt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officeooo:rsid="002df4fc"/>
    </style:style>
    <style:style style:name="T4" style:family="text">
      <style:text-properties officeooo:rsid="007c7de4"/>
    </style:style>
    <style:style style:name="T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2a9e2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2b474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c68e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officeooo:rsid="02a9e2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officeooo:rsid="00190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officeooo:rsid="02c079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officeooo:rsid="02a57b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officeooo:rsid="02b474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style:text-underline-style="none" officeooo:rsid="02b474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language="pt" fo:country="BR" style:text-underline-style="none" officeooo:rsid="02b474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language="pt" fo:country="BR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language="pt" fo:country="BR" officeooo:rsid="00190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language="pt" fo:country="BR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language="pt" fo:country="BR" officeooo:rsid="02b474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language="pt" fo:country="BR" officeooo:rsid="02a57b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language="pt" fo:country="BR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language="pt" fo:country="BR" officeooo:rsid="02c079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2a33d81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b474a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bb4aa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c0799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c2c92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b474a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c2c92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c0799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bb4aa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b474a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c2c92c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c0799d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bb4aa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b474ab" style:text-blinking="false" fo:background-color="transparent" loext:char-shading-value="0"/>
    </style:style>
    <style:style style:name="T4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bb4aa1" style:text-blinking="false" fo:background-color="transparent" loext:char-shading-value="0"/>
    </style:style>
    <style:style style:name="T44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officeooo:rsid="02b474ab"/>
    </style:style>
    <style:style style:name="T46" style:family="text">
      <style:text-properties officeooo:rsid="02bb4aa1"/>
    </style:style>
    <style:style style:name="T47" style:family="text">
      <style:text-properties officeooo:rsid="02be8d0e"/>
    </style:style>
    <style:style style:name="T48" style:family="text">
      <style:text-properties officeooo:rsid="02c68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">º </text:span><text:span text:style-name="T48">128</text:span><text:span text:style-name="T3">/</text:span><text:span text:style-name="T28">2025</text:span></text:p>
      <text:p text:style-name="P11"><text:span text:style-name="T37">Informações </text:span><text:span text:style-name="T38">d</text:span><text:span text:style-name="T37">o</text:span><text:span text:style-name="T39"> Executivo sobre a</text:span><text:span text:style-name="T37"> Comu</text:span><text:span text:style-name="T40">r – Companhia Municipal de Urbanismo.</text:span></text:p>
      <text:p text:style-name="P12"><text:span text:style-name="T12">R</text:span><text:span text:style-name="T13">equer-</text:span><text:span text:style-name="T12">se</text:span><text:span text:style-name="T13">, após os trâmites regimentais </text:span><text:span text:style-name="T14">que </text:span><text:span text:style-name="T15">o Executivo</text:span><text:span text:style-name="T14"> forneça as seguintes informações referentes </text:span><text:span text:style-name="T16">a</text:span><text:span text:style-name="T17">o </text:span><text:span text:style-name="T18"><text:s/>Conselho Deliberativo </text:span><text:span text:style-name="T15">da Comur</text:span><text:span text:style-name="T17">:</text:span></text:p>
      <text:p text:style-name="P12"/>
      <text:p text:style-name="P17">1. Qual é a composição atualizada do Conselho <text:span text:style-name="T47">Deliberativo </text:span>da Comu<text:span text:style-name="T46">r?</text:span></text:p>
      <text:p text:style-name="P13"/>
      <text:p text:style-name="P18"><text:span text:style-name="T10">2. </text:span><text:span text:style-name="T11">Favor fornecer a lista nominal dos membros, indicando seus cargos e respectivas entidades representadas.</text:span></text:p>
      <text:p text:style-name="P18"/>
      <text:p text:style-name="P19"><text:span text:style-name="T45">3</text:span>. Quais são os critérios para a participação no Conselho?</text:p>
      <text:p text:style-name="P14"/>
      <text:p text:style-name="P19"><text:span text:style-name="T45">4</text:span>. Existem requisitos específicos para a nomeação ou eleição dos conselheiros?</text:p>
      <text:p text:style-name="P14"/>
      <text:p text:style-name="P19"><text:span text:style-name="T45">5</text:span>. Qual é a remuneração ou qualquer outro tipo de benefício financeiro recebido pelos membros do Conselho?</text:p>
      <text:p text:style-name="P14"/>
      <text:p text:style-name="P19"><text:span text:style-name="T45">6</text:span>. Há diferenciação nos valores pagos conforme o cargo ocupado?</text:p>
      <text:p text:style-name="P14"/>
      <text:p text:style-name="P19"><text:span text:style-name="T45">7</text:span>. Com que frequência ocorrem as reuniões do Conselho?</text:p>
      <text:p text:style-name="P14"/>
      <text:p text:style-name="P19"><text:span text:style-name="T45">8</text:span>. Quais são os dias e horários habituais dos encontros?</text:p>
      <text:p text:style-name="P14"/>
      <text:p text:style-name="P19"><text:span text:style-name="T45">9</text:span>. Quantas reuniões foram realizadas nos últimos 12 meses?</text:p>
      <text:p text:style-name="P14"/>
      <text:p text:style-name="P19"><text:span text:style-name="T45">10</text:span>. Todas tiveram quórum suficiente para deliberações?</text:p>
      <text:p text:style-name="P15"><text:span text:style-name="T41"/></text:p>
      <text:p text:style-name="P15"><text:span text:style-name="T41">1</text:span><text:span text:style-name="T42">1</text:span><text:span text:style-name="T41">. Poderia ser fornecida uma cópia da lei ou decreto que instituiu o Conselho da Comu</text:span><text:span text:style-name="T43">r</text:span><text:span text:style-name="T41">?</text:span></text:p>
      <text:p text:style-name="P14"/>
      <text:p text:style-name="P16"><text:span text:style-name="T41">1</text:span><text:span text:style-name="T42">2</text:span><text:span text:style-name="T41">. Caso tenha sido alterado, anexar também as modificações mais recentes.</text:span></text:p>
      <text:p text:style-name="P16"><text:span text:style-name="T41"/></text:p>
      <text:p text:style-name="P16"><text:span text:style-name="T44"/></text:p>
      <text:p text:style-name="P16"><text:span text:style-name="T44"/></text:p>
      <text:p text:style-name="P16"><text:span text:style-name="T5">Novo Hamburgo, </text:span><text:span text:style-name="T7">1</text:span><text:span text:style-name="T8">8</text:span><text:span text:style-name="T6"> de </text:span><text:span text:style-name="T9">f</text:span><text:span text:style-name="T6">evereiro de 2025.</text:span></text:p>
      <text:p text:style-name="P8"/>
      <text:p text:style-name="P8"/>
      <text:p text:style-name="P8"/>
      <text:p text:style-name="P8"/>
      <text:p text:style-name="P8"/>
      <text:p text:style-name="P9"><text:span text:style-name="T1">Vereador </text:span><text:span text:style-name="T2">Cristiano Coller </text:span></text:p>
      <text:p text:style-name="P9"/>
      <text:p text:style-name="P9"/>
      <text:p text:style-name="P10">Obs.: <text:span text:style-name="T4">R</text:span>edação conforme original do autor</text:p>
      <text:p text:style-name="P10">/<text:span text:style-name="T4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2-18T10:23:52.650296603</meta:print-date>
    <meta:document-statistic meta:table-count="0" meta:image-count="1" meta:object-count="0" meta:page-count="1" meta:paragraph-count="25" meta:word-count="252" meta:character-count="1593" meta:non-whitespace-character-count="13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