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officeooo:paragraph-rsid="000847bc" style:font-size-asian="12pt" style:font-size-complex="12pt"/>
    </style:style>
    <style:style style:name="P11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bff688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style:font-name="Nimbus Roman" fo:font-size="12pt" officeooo:paragraph-rsid="02b474ab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b474ab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b474ab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c31a34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a9e212" officeooo:paragraph-rsid="02bee2c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b474ab" officeooo:paragraph-rsid="02b474ab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bee2c3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4" style:family="text">
      <style:text-properties fo:font-weight="normal" officeooo:rsid="007c7de4" style:font-name-asian="Arial" style:font-weight-asian="normal" style:font-name-complex="Arial" style:font-weight-complex="normal"/>
    </style:style>
    <style:style style:name="T5" style:family="text">
      <style:text-properties officeooo:rsid="002df4fc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c31a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2bcd7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2bff6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officeooo:rsid="02bee2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language="pt" fo:country="BR" style:text-underline-style="none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language="pt" fo:country="BR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language="pt" fo:country="BR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language="pt" fo:country="BR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language="pt" fo:country="BR" officeooo:rsid="02bee2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language="pt" fo:country="BR" officeooo:rsid="02bff6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officeooo:rsid="02bcd787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9e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b47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2a33d81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b47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bcd78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bff68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bcd78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47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ff68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cd78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cd78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47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ff68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474ab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2b474ab"/>
    </style:style>
    <style:style style:name="T52" style:family="text">
      <style:text-properties officeooo:rsid="02bb4aa1"/>
    </style:style>
    <style:style style:name="T53" style:family="text">
      <style:text-properties officeooo:rsid="02bee2c3"/>
    </style:style>
    <style:style style:name="T54" style:family="text">
      <style:text-properties officeooo:rsid="02c31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5">º </text:span><text:span text:style-name="T54">131</text:span><text:span text:style-name="T5">/</text:span><text:span text:style-name="T36">2025</text:span></text:p>
      <text:p text:style-name="P13"><text:span text:style-name="T45">Informações d</text:span><text:span text:style-name="T46">o Executivo sobre a </text:span><text:span text:style-name="T44">Fundação de Saúde Pública de Novo Hamburgo. </text:span></text:p>
      <text:p text:style-name="P12"><text:span text:style-name="T14">R</text:span><text:span text:style-name="T15">equer-</text:span><text:span text:style-name="T14">se</text:span><text:span text:style-name="T15">, após os trâmites regimentais, </text:span><text:span text:style-name="T16">que </text:span><text:span text:style-name="T17">o Executivo </text:span><text:span text:style-name="T16">forneça as seguintes informações referentes </text:span><text:span text:style-name="T18">a</text:span><text:span text:style-name="T19">o</text:span><text:span text:style-name="T20"> Conselho </text:span><text:span text:style-name="T21">Curador </text:span><text:span text:style-name="T17">da </text:span><text:span text:style-name="T44">Fundação de Saúde Pública de Novo Hamburgo</text:span><text:span text:style-name="T19">:</text:span></text:p>
      <text:p text:style-name="P14"/>
      <text:p text:style-name="P18">1. Qual é a composição atualizada do Conselho <text:span text:style-name="T53">Curador</text:span> da <text:span text:style-name="T53">Fundação </text:span><text:span text:style-name="T31">de Saúde Pública de Novo Hamburgo</text:span><text:span text:style-name="T53"> </text:span><text:span text:style-name="T52">?</text:span></text:p>
      <text:p text:style-name="P15"/>
      <text:p text:style-name="P19"><text:span text:style-name="T11">2. </text:span><text:span text:style-name="T12">Favor fornecer a lista nominal dos membros, indicando seus cargos e respectivas entidades representadas.</text:span></text:p>
      <text:p text:style-name="P19"><text:tab/></text:p>
      <text:p text:style-name="P20"><text:span text:style-name="T51">3</text:span>. Quais são os critérios para a participação no Conselho <text:span text:style-name="T53">Curador da Fundação</text:span>?</text:p>
      <text:p text:style-name="P16"/>
      <text:p text:style-name="P20"><text:span text:style-name="T51">4</text:span>. Existem requisitos específicos para a nomeação ou eleição dos conselheiros?</text:p>
      <text:p text:style-name="P16"/>
      <text:p text:style-name="P20"><text:span text:style-name="T51">5</text:span>. Qual é a remuneração ou qualquer outro tipo de benefício financeiro recebido pelos membros do Conselho?</text:p>
      <text:p text:style-name="P16"/>
      <text:p text:style-name="P20"><text:span text:style-name="T51">6</text:span>. Há diferenciação nos valores pagos conforme o cargo ocupado?</text:p>
      <text:p text:style-name="P16"/>
      <text:p text:style-name="P20"><text:span text:style-name="T51">7</text:span>. Com que frequência ocorrem as reuniões do Conselho?</text:p>
      <text:p text:style-name="P16"/>
      <text:p text:style-name="P20"><text:span text:style-name="T51">8</text:span>. Quais são os dias e horários habituais dos encontros?</text:p>
      <text:p text:style-name="P16"/>
      <text:p text:style-name="P20"><text:span text:style-name="T51">9</text:span>. Quantas reuniões foram realizadas nos últimos 12 meses?</text:p>
      <text:p text:style-name="P16"/>
      <text:p text:style-name="P20"><text:span text:style-name="T51">10</text:span>. Todas tiveram quórum suficiente para deliberações?</text:p>
      <text:p text:style-name="P16"/>
      <text:p text:style-name="P21">1<text:span text:style-name="T51">1</text:span>. Poderia ser fornecida uma cópia da lei ou decreto que instituiu o Conselho da <text:span text:style-name="T53">Fundação </text:span><text:span text:style-name="T13">de Saúde Pública de Novo Hamburgo</text:span>?</text:p>
      <text:p text:style-name="P16"/>
      <text:p text:style-name="P17"><text:span text:style-name="T47">1</text:span><text:span text:style-name="T48">2</text:span><text:span text:style-name="T47">. Caso tenha sido alterado, anexar também as modificações mais recentes.</text:span></text:p>
      <text:p text:style-name="P17"><text:span text:style-name="T47"/></text:p>
      <text:p text:style-name="P17"><text:span text:style-name="T50"/></text:p>
      <text:p text:style-name="P17"><text:span text:style-name="T6">Novo Hamburgo, </text:span><text:span text:style-name="T8">1</text:span><text:span text:style-name="T9">8</text:span><text:span text:style-name="T7"> de </text:span><text:span text:style-name="T10">f</text:span><text:span text:style-name="T7">evereiro de 2025.</text:span></text:p>
      <text:p text:style-name="P8"/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9"/>
      <text:p text:style-name="P10"><text:span text:style-name="T3"/></text:p>
      <text:p text:style-name="P10"><text:span text:style-name="T3">Obs.: </text:span><text:span text:style-name="T4">R</text:span><text:span text:style-name="T3">edação conforme original do autor</text:span></text:p>
      <text:p text:style-name="P11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18T10:23:52.650296603</meta:print-date>
    <meta:document-statistic meta:table-count="0" meta:image-count="1" meta:object-count="0" meta:page-count="1" meta:paragraph-count="26" meta:word-count="276" meta:character-count="1719" meta:non-whitespace-character-count="14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