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3740f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3740f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c1cd8" officeooo:paragraph-rsid="036e3dac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c1cd8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6c1cd8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5c4c63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34544b4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540f26" officeooo:paragraph-rsid="03713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c1cd8" officeooo:paragraph-rsid="03663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362282b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6c1cd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0123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740f0e" style:font-size-asian="12pt" style:font-weight-asian="normal" style:font-size-complex="12pt" style:font-weight-complex="normal"/>
    </style:style>
    <style:style style:name="T18" style:family="text">
      <style:text-properties officeooo:rsid="036e3dac"/>
    </style:style>
    <style:style style:name="T19" style:family="text">
      <style:text-properties officeooo:rsid="03701237"/>
    </style:style>
    <style:style style:name="T20" style:family="text">
      <style:text-properties officeooo:rsid="036c1cd8"/>
    </style:style>
    <style:style style:name="T21" style:family="text">
      <style:text-properties officeooo:rsid="0371338a"/>
    </style:style>
    <style:style style:name="T22" style:family="text">
      <style:text-properties officeooo:rsid="03740f0e"/>
    </style:style>
    <style:style style:name="T23" style:family="text">
      <style:text-properties officeooo:rsid="0053cc4d"/>
    </style:style>
    <style:style style:name="T24" style:family="text">
      <style:text-properties officeooo:rsid="00206926"/>
    </style:style>
    <style:style style:name="T25" style:family="text">
      <style:text-properties officeooo:rsid="004a05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358</text:span>/<text:span text:style-name="T3">202</text:span><text:span text:style-name="T6">5</text:span></text:p>
      <text:list text:style-name="L1">
        <text:list-header>
          <text:p text:style-name="P14">Substituição <text:span text:style-name="T21">das bandeiras na Praça do Imigrante, localizada entre a Avenida Pedro Adams Filho e a Avenida </text:span><text:span text:style-name="T22">Primeiro</text:span><text:span text:style-name="T21"> de </text:span><text:span text:style-name="T22">M</text:span><text:span text:style-name="T21">arço</text:span><text:span text:style-name="T5">,</text:span> no <text:span text:style-name="T18">B</text:span>airro <text:span text:style-name="T19">C</text:span><text:span text:style-name="T21">entro</text:span>.</text:p>
        </text:list-header>
      </text:list>
      <text:p text:style-name="P15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 </text:span></text:p>
      <text:p text:style-name="P16"/>
      <text:p text:style-name="P19">Substituição das bandeiras na Praça do Imigrante, localizada entre a Avenida Pedro Adams Filho e a Avenida Primeiro de Março, no Bairro Centro.</text:p>
      <text:p text:style-name="P20"/>
      <text:p text:style-name="P20"/>
      <text:p text:style-name="P17"/>
      <text:p text:style-name="P18"><text:span text:style-name="T7">Novo Hamburgo, </text:span><text:span text:style-name="T9">1</text:span><text:span text:style-name="T17">9</text:span><text:span text:style-name="T10"> </text:span><text:span text:style-name="T11">d</text:span><text:span text:style-name="T12">e </text:span><text:span text:style-name="T13">fevereiro</text:span><text:span text:style-name="T14"> </text:span><text:span text:style-name="T15">de 202</text:span><text:span text:style-name="T14">5</text:span><text:span text:style-name="T15">. </text:span></text:p>
      <text:p text:style-name="P9">Vereador<text:span text:style-name="T4"> </text:span><text:span text:style-name="T19">Ito Luciano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>Obs<text:span text:style-name="T24">.</text:span>: <text:span text:style-name="T25">R</text:span>edação conforme original do autor.</text:p>
      <text:p text:style-name="P11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62" meta:non-whitespace-character-count="815"/>
    <meta:user-defined meta:name="Info 1"/>
    <meta:user-defined meta:name="Info 2"/>
    <meta:user-defined meta:name="Info 3"/>
    <meta:user-defined meta:name="Info 4"/>
  </office:meta>
</office:document-meta>
</file>