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811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8116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81169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d084b7"/>
    </style:style>
    <style:style style:name="T23" style:family="text">
      <style:text-properties style:font-name-complex="Arial"/>
    </style:style>
    <style:style style:name="T24" style:family="text">
      <style:text-properties officeooo:rsid="02d084b7" style:font-name-complex="Arial"/>
    </style:style>
    <style:style style:name="T25" style:family="text">
      <style:text-properties officeooo:rsid="02d81169" style:font-name-complex="Arial"/>
    </style:style>
    <style:style style:name="T26" style:family="text">
      <style:text-properties officeooo:rsid="02d6435c"/>
    </style:style>
    <style:style style:name="T27" style:family="text">
      <style:text-properties officeooo:rsid="02db6630"/>
    </style:style>
    <style:style style:name="T28" style:family="text">
      <style:text-properties fo:language="pt" fo:country="BR" officeooo:rsid="02bed253" style:language-asian="pt" style:country-asian="BR" style:language-complex="pt" style:country-complex="BR"/>
    </style:style>
    <style:style style:name="T29" style:family="text">
      <style:text-properties fo:language="pt" fo:country="BR" officeooo:rsid="02bcab30" style:language-asian="pt" style:country-asian="BR" style:language-complex="pt" style:country-complex="BR"/>
    </style:style>
    <style:style style:name="T30" style:family="text">
      <style:text-properties fo:language="pt" fo:country="BR" officeooo:rsid="02c69224" style:language-asian="pt" style:country-asian="BR" style:language-complex="pt" style:country-complex="BR"/>
    </style:style>
    <style:style style:name="T31" style:family="text">
      <style:text-properties fo:language="pt" fo:country="BR" officeooo:rsid="02d81169" style:language-asian="pt" style:country-asian="BR" style:language-complex="pt" style:country-complex="BR"/>
    </style:style>
    <style:style style:name="T32" style:family="text">
      <style:text-properties fo:language="pt" fo:country="BR" officeooo:rsid="02be1034" style:language-asian="pt" style:country-asian="BR" style:language-complex="pt" style:country-complex="BR"/>
    </style:style>
    <style:style style:name="T33" style:family="text">
      <style:text-properties fo:language="pt" fo:country="BR" officeooo:rsid="02c9f65b" style:language-asian="pt" style:country-asian="BR" style:language-complex="pt" style:country-complex="BR"/>
    </style:style>
    <style:style style:name="T34" style:family="text">
      <style:text-properties fo:language="pt" fo:country="BR" officeooo:rsid="02cf2f15" style:language-asian="pt" style:country-asian="BR" style:language-complex="pt" style:country-complex="BR"/>
    </style:style>
    <style:style style:name="T35" style:family="text">
      <style:text-properties officeooo:rsid="02dbc1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18">º </text:span><text:span text:style-name="T27">359</text:span>/20<text:span text:style-name="T21">2</text:span><text:span text:style-name="T27">5</text:span></text:p>
      <text:p text:style-name="P6"/>
      <text:p text:style-name="P6"/>
      <text:list xml:id="list840775927" text:style-name="L1">
        <text:list-header>
          <text:p text:style-name="P16"/>
          <text:p text:style-name="P18"><text:span text:style-name="T28">T</text:span><text:span text:style-name="T29">roca de </text:span><text:span text:style-name="T30">l</text:span><text:span text:style-name="T31">â</text:span><text:span text:style-name="T30">mpada</text:span><text:span text:style-name="T29"> queimada </text:span><text:span text:style-name="T32">na </text:span><text:span text:style-name="T33">R</text:span><text:span text:style-name="T30">ua </text:span><text:span text:style-name="T31">Ivo Johann</text:span><text:span text:style-name="T30">, </text:span><text:span text:style-name="T34">ao lado do nº </text:span><text:span text:style-name="T31">135</text:span><text:span text:style-name="T30">, no </text:span><text:span text:style-name="T33">B</text:span><text:span text:style-name="T30">airro </text:span><text:span text:style-name="T31">Canudos</text:span><text:span text:style-name="T30">.</text:span></text:p>
          <text:p text:style-name="P18"><text:span text:style-name="T30"/></text:p>
        </text:list-header>
      </text:list>
      <text:p text:style-name="P17"/>
      <text:p text:style-name="P9"/>
      <text:p text:style-name="P7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8"/>
      <text:p text:style-name="P10"><text:span text:style-name="T4">Troca de lâmpada queimada na Rua Ivo Johann, ao lado do nº 135, no Bairro Canudos.</text:span></text:p>
      <text:p text:style-name="P10"><text:span text:style-name="T4"/></text:p>
      <text:p text:style-name="P10"><text:span text:style-name="T4"/></text:p>
      <text:p text:style-name="P11">Novo Hamburgo, <text:span text:style-name="T22">1</text:span><text:span text:style-name="T35">9</text:span> de <text:span text:style-name="T27">fevereiro</text:span> de 20<text:span text:style-name="T21">2</text:span><text:span text:style-name="T27">5</text:span>.</text:p>
      <text:p text:style-name="P11"/>
      <text:p text:style-name="P11"/>
      <text:p text:style-name="P12"><text:span text:style-name="T23">Vereador</text:span><text:span text:style-name="T24"> </text:span><text:span text:style-name="T25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9">Obs.: </text:span>Redação conforme original <text:span text:style-name="T20">d</text:span><text:span text:style-name="T27">o</text:span> auto<text:span text:style-name="T27">r</text:span>.</text:p>
      <text:p text:style-name="P15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19T11:10:11.757593033</dc:date>
    <dc:language>pt-BR</dc:language>
    <meta:editing-cycles>163</meta:editing-cycles>
    <meta:editing-duration>PT14H26M24S</meta:editing-duration>
    <meta:print-date>2020-05-26T14:15:57.289999351</meta:print-date>
    <meta:document-statistic meta:table-count="0" meta:image-count="1" meta:object-count="0" meta:page-count="1" meta:paragraph-count="14" meta:word-count="143" meta:character-count="84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