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3cd7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>
        <style:tab-stops>
          <style:tab-stop style:position="2.506cm"/>
        </style:tab-stops>
      </style:paragraph-properties>
      <style:text-properties style:font-name="Nimbus Roman" officeooo:rsid="00311675" officeooo:paragraph-rsid="004a3cd7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f740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officeooo:rsid="004ea741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ea741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a3cd7"/>
    </style:style>
    <style:style style:name="T14" style:family="text">
      <style:text-properties officeooo:rsid="004b5548"/>
    </style:style>
    <style:style style:name="T15" style:family="text">
      <style:text-properties officeooo:rsid="004c758c"/>
    </style:style>
    <style:style style:name="T16" style:family="text">
      <style:text-properties officeooo:rsid="004dbb63"/>
    </style:style>
    <style:style style:name="T17" style:family="text">
      <style:text-properties officeooo:rsid="004f7404"/>
    </style:style>
    <style:style style:name="T18" style:family="text">
      <style:text-properties officeooo:rsid="0053b722"/>
    </style:style>
    <style:style style:name="T19" style:family="text">
      <style:text-properties officeooo:rsid="0030bd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361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 no passeio público </text:span><text:span text:style-name="T15">d</text:span><text:span text:style-name="T12">a Rua </text:span><text:span text:style-name="T16">Bento Gonçalves</text:span><text:span text:style-name="T12">, </text:span><text:span text:style-name="T16">em frente ao n</text:span><text:span text:style-name="T17">º</text:span><text:span text:style-name="T16"> 1231</text:span><text:span text:style-name="T13">, </text:span><text:span text:style-name="T14">no </text:span><text:span text:style-name="T12">Bairro </text:span><text:span text:style-name="T16">Boa Vista</text:span><text:span text:style-name="T12">.</text:span>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1"/>
      <text:p text:style-name="P18"><text:tab/>Conserto de infiltração no passeio público da Rua Bento Gonçalves, em frente ao nº 1231, no Bairro Boa Vista.</text:p>
      <text:p text:style-name="P9"/>
      <text:p text:style-name="P18"><text:tab/></text:p>
      <text:p text:style-name="P14"><text:span text:style-name="T1">Novo Hamburgo, </text:span><text:span text:style-name="T6">1</text:span><text:span text:style-name="T7">9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3"><text:line-break/></text:p>
      <text:p text:style-name="P15"><text:span text:style-name="T8">Vereador </text:span><text:span text:style-name="T9">Ito Luciano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9">Obs.: Redação conforme original d<text:span text:style-name="T19">o</text:span> autor.</text:p>
      <text:p text:style-name="P19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9T11:14:04.435019282</dc:date>
    <meta:editing-duration>PT1H53M57S</meta:editing-duration>
    <meta:editing-cycles>40</meta:editing-cycles>
    <meta:document-statistic meta:table-count="0" meta:image-count="1" meta:object-count="0" meta:page-count="1" meta:paragraph-count="19" meta:word-count="149" meta:character-count="901" meta:non-whitespace-character-count="758"/>
  </office:meta>
</office:document-meta>
</file>