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a3cd7" style:font-name-asian="Arial" style:font-name-complex="Ari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d981c" style:font-name-asian="Arial" style:font-name-complex="Ari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a3cd7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e7af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d981c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d981c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c758c"/>
    </style:style>
    <style:style style:name="T16" style:family="text">
      <style:text-properties officeooo:rsid="004d981c"/>
    </style:style>
    <style:style style:name="T17" style:family="text">
      <style:text-properties officeooo:rsid="004e7af3"/>
    </style:style>
    <style:style style:name="T18" style:family="text">
      <style:text-properties officeooo:rsid="0053b722"/>
    </style:style>
    <style:style style:name="T19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362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 no passeio público </text:span><text:span text:style-name="T15">d</text:span><text:span text:style-name="T12">a Rua </text:span><text:span text:style-name="T16">Paraíba</text:span><text:span text:style-name="T12">, </text:span><text:span text:style-name="T16">em frente ao n°</text:span><text:span text:style-name="T12"> </text:span><text:span text:style-name="T16">295</text:span><text:span text:style-name="T13">, </text:span><text:span text:style-name="T14">no </text:span><text:span text:style-name="T12">Bairro </text:span><text:span text:style-name="T16">Pátria Nova</text:span><text:span text:style-name="T12">.</text:span></text:p>
      <text:p text:style-name="P9"><text:line-break/></text:p>
      <text:p text:style-name="P9"/>
      <text:p text:style-name="P18">Solicita-se, após os trâmites regimentais, que seja enviada cópia da presente proposição ao Poder Executivo, para que realize as seguintes providências:</text:p>
      <text:p text:style-name="P19"/>
      <text:p text:style-name="P15">Conserto de infiltração no passeio público da <text:span text:style-name="T12">Rua </text:span><text:span text:style-name="T16">Paraíba</text:span><text:span text:style-name="T12">, </text:span><text:span text:style-name="T16">em frente ao n°</text:span><text:span text:style-name="T12"> </text:span><text:span text:style-name="T16">295</text:span><text:span text:style-name="T13">, </text:span><text:span text:style-name="T14">no </text:span><text:span text:style-name="T12">Bairro </text:span><text:span text:style-name="T16">Pátria Nova</text:span><text:span text:style-name="T12">.</text:span></text:p>
      <text:p text:style-name="P16"/>
      <text:p text:style-name="P14"><text:tab/></text:p>
      <text:p text:style-name="P20"><text:span text:style-name="T1"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0"><text:line-break/></text:p>
      <text:p text:style-name="P11"><text:span text:style-name="T8">Vereador </text:span><text:span text:style-name="T9">Ito Luciano</text:span></text:p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7">Obs.: Redação conforme original d<text:span text:style-name="T19">o</text:span> autor.</text:p>
      <text:p text:style-name="P17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15:47.482655387</dc:date>
    <meta:editing-duration>PT1H54M30S</meta:editing-duration>
    <meta:editing-cycles>39</meta:editing-cycles>
    <meta:document-statistic meta:table-count="0" meta:image-count="1" meta:object-count="0" meta:page-count="1" meta:paragraph-count="19" meta:word-count="147" meta:character-count="886" meta:non-whitespace-character-count="746"/>
  </office:meta>
</office:document-meta>
</file>