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fo:background-color="transparent"/>
      <style:text-properties style:font-name="Nimbus Roman" fo:font-size="12pt" officeooo:paragraph-rsid="0119dee3" style:font-size-asian="12pt" style:font-size-complex="12pt"/>
    </style:style>
    <style:style style:name="P10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paragraph-rsid="01c59ff3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2" style:family="paragraph" style:parent-style-name="Text_20_body">
      <style:text-properties style:font-name="Nimbus Roman" fo:font-weight="normal" style:font-weight-asian="normal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cc752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 text:number-lines="false" text:line-number="0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c59f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c59f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1bc29e6" officeooo:paragraph-rsid="01c59f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 text:number-lines="false" text:line-number="0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c59f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text-properties style:font-name="Nimbus Roman" fo:font-weight="normal" style:font-weight-asian="normal" style:font-weight-complex="normal"/>
    </style:style>
    <style:style style:name="P20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officeooo:paragraph-rsid="01bee11a"/>
    </style:style>
    <style:style style:name="P2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d7fa2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74318" style:font-weight-asian="normal" style:font-weight-complex="normal"/>
    </style:style>
    <style:style style:name="T3" style:family="text">
      <style:text-properties fo:font-weight="normal" officeooo:rsid="01032726" style:font-weight-asian="normal" style:font-weight-complex="normal"/>
    </style:style>
    <style:style style:name="T4" style:family="text">
      <style:text-properties fo:font-weight="normal" officeooo:rsid="01bc87a5" style:font-weight-asian="normal" style:font-weight-complex="normal"/>
    </style:style>
    <style:style style:name="T5" style:family="text">
      <style:text-properties fo:font-weight="normal" officeooo:rsid="001c7100" style:font-weight-asian="normal" style:font-weight-complex="normal"/>
    </style:style>
    <style:style style:name="T6" style:family="text">
      <style:text-properties fo:font-weight="normal" officeooo:rsid="01c59ff3" style:font-weight-asian="normal" style:font-weight-complex="normal"/>
    </style:style>
    <style:style style:name="T7" style:family="text">
      <style:text-properties fo:font-weight="normal" officeooo:rsid="00c2c17a" style:font-weight-asian="normal" style:font-weight-complex="normal"/>
    </style:style>
    <style:style style:name="T8" style:family="text">
      <style:text-properties fo:font-weight="normal" officeooo:rsid="01c7eed3" style:font-weight-asian="normal" style:font-weight-complex="normal"/>
    </style:style>
    <style:style style:name="T9" style:family="text">
      <style:text-properties fo:font-weight="normal" officeooo:rsid="01d00531" style:font-weight-asian="normal" style:font-weight-complex="normal"/>
    </style:style>
    <style:style style:name="T1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d7fa2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d8210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officeooo:rsid="01bc87a5"/>
    </style:style>
    <style:style style:name="T14" style:family="text">
      <style:text-properties officeooo:rsid="01c571dd"/>
    </style:style>
    <style:style style:name="T15" style:family="text">
      <style:text-properties officeooo:rsid="01c59ff3"/>
    </style:style>
    <style:style style:name="T16" style:family="text">
      <style:text-properties officeooo:rsid="01c7eed3"/>
    </style:style>
    <style:style style:name="T17" style:family="text">
      <style:text-properties officeooo:rsid="01cb9e38"/>
    </style:style>
    <style:style style:name="T18" style:family="text">
      <style:text-properties officeooo:rsid="01ceecdd"/>
    </style:style>
    <style:style style:name="T19" style:family="text">
      <style:text-properties officeooo:rsid="01d00531"/>
    </style:style>
    <style:style style:name="T20" style:family="text">
      <style:text-properties officeooo:rsid="01d1c5cf"/>
    </style:style>
    <style:style style:name="T21" style:family="text">
      <style:text-properties officeooo:rsid="01d7d67d"/>
    </style:style>
    <style:style style:name="T22" style:family="text">
      <style:text-properties fo:font-size="12pt" fo:font-weight="normal" officeooo:rsid="001c7100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1d00531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1c59ff3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1c7eed3" style:font-size-asian="12pt" style:font-weight-asian="normal" style:font-size-complex="12pt" style:font-weight-complex="normal"/>
    </style:style>
    <style:style style:name="T26" style:family="text">
      <style:text-properties officeooo:rsid="01d7fa2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21">132</text:span><text:span text:style-name="T16">/2025</text:span></text:p>
      <text:p text:style-name="P17">Voto de <text:span text:style-name="T14">C</text:span>ongratulações <text:span text:style-name="T20">ao</text:span><text:span text:style-name="T17"> </text:span><text:span text:style-name="T18">Vander</text:span><text:span text:style-name="T19">lei</text:span><text:span text:style-name="T18"> Henrich</text:span> <text:span text:style-name="T21">em </text:span><text:span text:style-name="T15">r</text:span>eco<text:span text:style-name="T18">nhec</text:span><text:span text:style-name="T21">imento</text:span><text:span text:style-name="T18"> pelo lançamento d</text:span><text:span text:style-name="T20">o</text:span><text:span text:style-name="T18"> livro</text:span> “<text:span text:style-name="T18">Um </text:span><text:span text:style-name="T20">C</text:span><text:span text:style-name="T18">e</text:span><text:span text:style-name="T20">l</text:span><text:span text:style-name="T18">ular </text:span><text:span text:style-name="T20">E</text:span><text:span text:style-name="T18">ntre </text:span><text:span text:style-name="T20">N</text:span><text:span text:style-name="T18">ós</text:span>”, <text:span text:style-name="T19">e </text:span><text:span text:style-name="T21">a</text:span><text:span text:style-name="T19">o ilustrador Rodrigo Nunes.</text:span></text:p>
      <text:p text:style-name="P20"><text:span text:style-name="Strong_20_Emphasis"><text:span text:style-name="T10">Um projeto significativo, intitulado “Um Celular Entre Nós”, conta com ilustrações de Rodrigo Nunes e texto de Vanderlei Henrich, massoterapeuta especializado em reabilitação. A obra, indicada para todas as idades, pode ser utilizada tanto em sala de aula quanto em clínicas de saúde, representando uma iniciativa valiosa por meio de uma história inspiradora.</text:span></text:span></text:p>
      <text:p text:style-name="P20"><text:span text:style-name="Strong_20_Emphasis"><text:span text:style-name="T10"/></text:span></text:p>
      <text:p text:style-name="P20"><text:span text:style-name="Strong_20_Emphasis"><text:span text:style-name="T10">Com um impacto relevante, “Um Celular Entre Nós” destaca-se pelo conteúdo acessível e pelas ilustrações envolventes de Rodrigo Nunes, aliadas ao texto sensível e reflexivo de Vanderlei Henrich. Seu potencial educativo e terapêutico reforça a importância da obra como ferramenta de aprendizado e conscientização.</text:span></text:span></text:p>
      <text:p text:style-name="P20"><text:span text:style-name="Strong_20_Emphasis"><text:span text:style-name="T10"/></text:span></text:p>
      <text:p text:style-name="P20"><text:span text:style-name="Strong_20_Emphasis"><text:span text:style-name="T10">Dessa forma, </text:span></text:span><text:span text:style-name="Strong_20_Emphasis"><text:span text:style-name="T11">requer</text:span></text:span><text:span text:style-name="Strong_20_Emphasis"><text:span text:style-name="T10">-se que seja consignado em Ata um Voto de Congratulações a Vanderlei Henrich e ao ilustrador Rodrigo Nunes, e que seja oficiado aos homenageados, com as congratulações em nome desta Casa Legislativa, como reconhecimento p</text:span></text:span><text:span text:style-name="Strong_20_Emphasis"><text:span text:style-name="T12">ela</text:span></text:span><text:span text:style-name="Strong_20_Emphasis"><text:span text:style-name="T10"> significativa contribuição à nossa cidade.</text:span></text:span></text:p>
      <text:p text:style-name="P20"><text:span text:style-name="Strong_20_Emphasis"><text:span text:style-name="T10"/></text:span></text:p>
      <text:p text:style-name="P21"><text:span text:style-name="T22"/></text:p>
      <text:p text:style-name="P21"><text:span text:style-name="T22">Novo Hamburgo, </text:span><text:span text:style-name="T23">19</text:span><text:span text:style-name="T24"> de </text:span><text:span text:style-name="T25">fevereiro</text:span><text:span text:style-name="T24"> de 2025.</text:span></text:p>
      <text:p text:style-name="P9"/>
      <text:p text:style-name="P9"/>
      <text:p text:style-name="P9"/>
      <text:p text:style-name="P8"/>
      <text:p text:style-name="P13"/>
      <text:p text:style-name="P10"><text:span text:style-name="T7">Vereado</text:span><text:span text:style-name="T2">r</text:span><text:span text:style-name="T3"> </text:span><text:span text:style-name="T4">Felipe Kuhn Braun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4"/>
      <text:p text:style-name="P14">Obs.: Redação conforme o original d<text:span text:style-name="T13">o</text:span> autor.</text:p>
      <text:p text:style-name="P14">/<text:span text:style-name="T26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5-02-04T08:42:40.876000000</meta:print-date>
    <meta:document-statistic meta:table-count="0" meta:image-count="1" meta:object-count="0" meta:page-count="1" meta:paragraph-count="15" meta:word-count="250" meta:character-count="1620" meta:non-whitespace-character-count="138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home/luciano-presotto/Downloads/PROJETOS%20-%20PPV%20-%20INFORMAÇÃO%20-%20VOTOS%20CG/VOTOS%20CG/PROJETOS%20-%20PPV%20-%20INFORMAÇÃO%20-%20VOTOS%20CG/VOTOS%20CG/PROJETOS%20-%20PPV%20-%20INFORMAÇÃO%20-%20VOTOS%20CG/luciano-presotto/tmp/mozilla_adriana-sachser0/JAQUELINE/usr/lib/openoffice/share/template/pt-BR/CMNH/ped-provid.odt" meta:date="2010-09-29T13:22:32"/>
  </office:meta>
</office:document-meta>
</file>