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NewPSMT" svg:font-family="CourierNewPSMT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" svg:font-family="'Nimbus roman No9 L'" style:font-family-generic="roman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309190" officeooo:paragraph-rsid="00309190" style:font-size-asian="7pt" style:font-size-complex="7pt"/>
    </style:style>
    <style:style style:name="P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a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08a8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7.999cm" style:auto-text-indent="false" fo:background-color="transparent"/>
      <style:text-properties style:font-name="Nimbus Roman" fo:font-size="12pt" officeooo:paragraph-rsid="008a87bc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8a87bc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08a87b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8a87b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T1" style:family="text">
      <style:text-properties officeooo:rsid="0013fac3"/>
    </style:style>
    <style:style style:name="T2" style:family="text">
      <style:text-properties officeooo:rsid="008138d0"/>
    </style:style>
    <style:style style:name="T3" style:family="text">
      <style:text-properties style:font-name="CourierNewPSMT" fo:font-size="12pt" style:font-size-asian="12pt"/>
    </style:style>
    <style:style style:name="T4" style:family="text">
      <style:text-properties style:font-name="CourierNewPSMT" fo:font-size="12pt" officeooo:rsid="008709f8" style:font-size-asian="12pt"/>
    </style:style>
    <style:style style:name="T5" style:family="text">
      <style:text-properties style:font-name="CourierNewPSMT" fo:font-size="12pt" officeooo:rsid="0087b325" style:font-size-asian="12pt"/>
    </style:style>
    <style:style style:name="T6" style:family="text">
      <style:text-properties officeooo:rsid="008a87bc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8709f8" style:font-size-asian="12pt"/>
    </style:style>
    <style:style style:name="T9" style:family="text">
      <style:text-properties fo:font-size="12pt" officeooo:rsid="0087b325" style:font-size-asian="12pt"/>
    </style:style>
    <style:style style:name="T10" style:family="text">
      <style:text-properties officeooo:rsid="008709f8"/>
    </style:style>
    <style:style style:name="T11" style:family="text">
      <style:text-properties officeooo:rsid="0087b325"/>
    </style:style>
    <style:style style:name="T12" style:family="text">
      <style:text-properties officeooo:rsid="01d7fa2b"/>
    </style:style>
    <style:style style:name="T13" style:family="text">
      <style:text-properties officeooo:rsid="01bc87a5"/>
    </style:style>
    <style:style style:name="T14" style:family="text">
      <style:text-properties style:use-window-font-color="true" loext:opacity="0%" fo:language="pt" fo:country="BR" officeooo:rsid="007270a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1d7fa2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8709f8" style:font-weight-asian="normal" style:font-weight-complex="normal"/>
    </style:style>
    <style:style style:name="T18" style:family="text">
      <style:text-properties fo:font-weight="normal" officeooo:rsid="008a87b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QUERIMENTO</text:span> <text:span text:style-name="T2">Nº <text:s/></text:span><text:span text:style-name="T6">133/2025</text:span></text:p>
      <text:p text:style-name="P8"/>
      <text:p text:style-name="P8"/>
      <text:p text:style-name="P8"/>
      <text:p text:style-name="P9"/>
      <text:p text:style-name="P12"><text:span text:style-name="T16">Concessão do Prêmio Mulher Cidadã à </text:span><text:span text:style-name="T17">S</text:span><text:span text:style-name="T18">enhora </text:span><text:span text:style-name="T17">Clau Teles Zonatto, Guarda Municipal.</text:span></text:p>
      <text:p text:style-name="P11"><text:span text:style-name="T17"/></text:p>
      <text:p text:style-name="P11"><text:span text:style-name="T17"/></text:p>
      <text:p text:style-name="P11"><text:span text:style-name="T17"/></text:p>
      <text:p text:style-name="P13">Considerando que a Sra. Clau Teles Zonatto atua há muitos anos como Guarda Municipal, dedicando-se à Segurança Pública do nosso município.</text:p>
      <text:p text:style-name="P13"/>
      <text:p text:style-name="P13">Considerando a relevância do trabalho desempenhado pela Guarda Municipal, bem como pela Sra. GM Zonatto, por meio de ações voltadas à segurança da população hamburguense.</text:p>
      <text:p text:style-name="P13"/>
      <text:p text:style-name="P13">Considerando que sua atuação é marcada pela dedicação, cuidado e compromisso com o bem-estar da comunidade, destacando-se em ações como o salvamento de vidas – incluindo o resgate de um bebê de apenas 37 dias –, prisão de foragidos, prisão de traficantes, apreensão de drogas (a maior do município até hoje), entre outras iniciativas de grande impacto.</text:p>
      <text:p text:style-name="P13"/>
      <text:p text:style-name="P13">Dessa forma, requer-se que seja atribuída a premiação à Senhora Clau Teles Zonatto, Guarda Municipal, em Sessão Solene, e que seja oficiado à homenageada, com as congratulações em nome desta Casa Legislativa.</text:p>
      <text:p text:style-name="P14"/>
      <text:p text:style-name="P14"/>
      <text:p text:style-name="P14"/>
      <text:p text:style-name="P14">Novo Hamburgo, 1<text:span text:style-name="T10">8</text:span> de fevereiro de 2025.</text:p>
      <text:p text:style-name="P14"/>
      <text:p text:style-name="P10"/>
      <text:p text:style-name="P10"/>
      <text:p text:style-name="P10"/>
      <text:p text:style-name="P16">Vereador <text:span text:style-name="T10">Juliano Souto</text:span></text:p>
      <text:p text:style-name="P15"/>
      <text:p text:style-name="P15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>Obs.: Redação conforme o original d<text:span text:style-name="T13">o</text:span> autor.</text:p>
      <text:p text:style-name="P6"><text:span text:style-name="T14">/</text:span><text:span text:style-name="T1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NewPSMT" svg:font-family="CourierNewPSMT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" svg:font-family="'Nimbus roman No9 L'" style:font-family-generic="roman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19T15:47:04.198812749</dc:date>
    <meta:print-date>2021-07-29T15:17:35.364000000</meta:print-date>
    <dc:language>pt-BR</dc:language>
    <meta:editing-cycles>173</meta:editing-cycles>
    <meta:editing-duration>PT16H50M3S</meta:editing-duration>
    <meta:document-statistic meta:table-count="0" meta:image-count="1" meta:object-count="0" meta:page-count="1" meta:paragraph-count="16" meta:word-count="235" meta:character-count="1469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tmp/AppData/Local/Microsoft/Windows/usr/lib/openoffice/share/template/pt-BR/CMNH/timbre-doc-vazio.odt" meta:date="2010-09-01T14:48:09"/>
  </office:meta>
</office:document-meta>
</file>