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3cd7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a3cd7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d1482" style:font-name-asian="Arial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505cm"/>
        </style:tab-stops>
      </style:paragraph-properties>
      <style:text-properties style:font-name="Nimbus Roman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eb7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d1482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d1482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d1482"/>
    </style:style>
    <style:style style:name="T16" style:family="text">
      <style:text-properties officeooo:rsid="004eb701"/>
    </style:style>
    <style:style style:name="T17" style:family="text">
      <style:text-properties officeooo:rsid="0017f8cf"/>
    </style:style>
    <style:style style:name="T18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367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 no passeio público </text:span><text:span text:style-name="T15">na esquina </text:span><text:span text:style-name="T16">da</text:span><text:span text:style-name="T15"> </text:span><text:span text:style-name="T12">Rua </text:span><text:span text:style-name="T15">D</text:span><text:span text:style-name="T16">outor</text:span><text:span text:style-name="T15"> Karl Wilhelm Schinke com a Rua Ipiranga</text:span><text:span text:style-name="T13">, </text:span><text:span text:style-name="T14">no </text:span><text:span text:style-name="T12">Bairro </text:span><text:span text:style-name="T15">Rondônia</text:span><text:span text:style-name="T12">.</text:span>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1"/>
      <text:p text:style-name="P18"><text:tab/>Conserto de infiltração no passeio público na esquina da Rua Doutor Karl Wilhelm Schinke com a Rua Ipiranga, no Bairro Rondônia.</text:p>
      <text:p text:style-name="P9"/>
      <text:p text:style-name="P17"/>
      <text:p text:style-name="P20"><text:span text:style-name="T1"><text:tab/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4"><text:span text:style-name="T8">Vereador </text:span><text:span text:style-name="T9">Ito Luciano</text:span></text:p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1">Obs.: Redação conforme original d<text:span text:style-name="T18">o</text:span> autor.</text:p>
      <text:p text:style-name="P21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2:18:57.127397603</dc:date>
    <meta:editing-duration>PT1H59M43S</meta:editing-duration>
    <meta:editing-cycles>39</meta:editing-cycles>
    <meta:document-statistic meta:table-count="0" meta:image-count="1" meta:object-count="0" meta:page-count="1" meta:paragraph-count="18" meta:word-count="153" meta:character-count="940" meta:non-whitespace-character-count="793"/>
  </office:meta>
</office:document-meta>
</file>